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center" style:vertical-align="auto" fo:margin-bottom="0in"/>
      <style:text-properties fo:hyphenate="true"/>
    </style:style>
    <style:style style:name="T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 fo:hyphenate="true"/>
    </style:style>
    <style:style style:name="P6" style:parent-style-name="Обычный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2pt" style:language-asian="ru" style:country-asian="RU" fo:hyphenate="true"/>
    </style:style>
    <style:style style:name="P7" style:parent-style-name="Обычный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2pt" style:language-asian="ru" style:country-asian="RU" fo:hyphenate="true"/>
    </style:style>
    <style:style style:name="P8" style:parent-style-name="Обычный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8pt" style:font-size-asian="18pt" style:font-size-complex="18pt" style:language-asian="ru" style:country-asian="RU" fo:hyphenate="true"/>
    </style:style>
    <style:style style:name="P9" style:parent-style-name="Обычный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8pt" style:font-size-asian="18pt" style:font-size-complex="18pt" style:language-asian="ru" style:country-asian="RU" fo:hyphenate="true"/>
    </style:style>
    <style:style style:name="P10" style:parent-style-name="Обычный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true"/>
    </style:style>
    <style:style style:name="P11" style:parent-style-name="Обычный" style:family="paragraph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style:language-asian="ru" style:country-asian="RU" fo:hyphenate="true"/>
    </style:style>
    <style:style style:name="P12" style:parent-style-name="Обычный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 fo:hyphenate="true"/>
    </style:style>
    <style:style style:name="P13" style:parent-style-name="Обычный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 fo:hyphenate="true"/>
    </style:style>
    <style:style style:name="P14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15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16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Times New Roman" style:font-name-asian="Times New Roman" style:font-weight-complex="bold" fo:font-size="14pt" style:font-size-asian="14pt" style:font-size-complex="14pt" style:language-asian="ru" style:country-asian="RU" fo:hyphenate="true"/>
    </style:style>
    <style:style style:name="P17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Times New Roman" style:font-name-asian="Times New Roman" style:font-weight-complex="bold" fo:font-size="14pt" style:font-size-asian="14pt" style:font-size-complex="14pt" style:language-asian="ru" style:country-asian="RU" fo:hyphenate="true"/>
    </style:style>
    <style:style style:name="P18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Times New Roman" style:font-name-asian="Times New Roman" style:font-weight-complex="bold" fo:font-size="14pt" style:font-size-asian="14pt" style:font-size-complex="14pt" style:language-asian="ru" style:country-asian="RU" fo:hyphenate="true"/>
    </style:style>
    <style:style style:name="P19" style:parent-style-name="Обычный" style:family="paragraph">
      <style:paragraph-properties fo:text-align="justify" fo:margin-bottom="0in" fo:text-indent="0.4923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text-indent="0.4923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1" style:parent-style-name="Обычный" style:family="paragraph">
      <style:paragraph-properties fo:widows="0" fo:orphans="0" fo:text-align="justify" fo:margin-bottom="0in" fo:text-indent="0.4923in">
        <style:tab-stops>
          <style:tab-stop style:type="left" style:position="0.3937in"/>
        </style:tab-stops>
      </style:paragraph-properties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fo:margin-bottom="0in" fo:text-indent="0.4923in"/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margin-bottom="0in" fo:text-indent="0.4923in"/>
    </style:style>
    <style:style style:name="T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text-indent="0.4923in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P50" style:parent-style-name="Обычный" style:master-page-name="MPF1" style:family="paragraph">
      <style:paragraph-properties fo:widows="0" fo:orphans="0" fo:break-before="page" style:text-autospace="none" fo:margin-bottom="0in" fo:margin-left="4.4298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widows="0" fo:orphans="0" style:text-autospace="none" fo:margin-bottom="0in" fo:margin-left="4.4298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fo:widows="0" fo:orphans="0" style:text-autospace="none" fo:margin-bottom="0in" fo:margin-left="4.4298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widows="0" fo:orphans="0" style:text-autospace="none" fo:margin-bottom="0in" fo:margin-left="4.4298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widows="0" fo:orphans="0" style:text-autospace="none" fo:margin-bottom="0in" fo:margin-left="4.4298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widows="0" fo:orphans="0" style:text-autospace="none" fo:margin-bottom="0in" fo:margin-left="4.4298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widows="0" fo:orphans="0" style:text-autospace="none" fo:margin-bottom="0in" fo:margin-left="4.4298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fo:widows="0" fo:orphans="0" style:text-autospace="none" fo:margin-bottom="0in" fo:margin-left="4.4298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widows="0" fo:orphans="0" style:text-autospace="none" fo:text-align="center" fo:margin-bottom="0in" fo:text-indent="0.4923in"/>
      <style:text-properties style:font-name="Times New Roman" fo:font-size="14pt" style:font-size-asian="14pt" style:font-size-complex="14pt"/>
    </style:style>
    <style:style style:name="P65" style:parent-style-name="Обычный" style:family="paragraph">
      <style:paragraph-properties fo:widows="0" fo:orphans="0" style:text-autospace="none" fo:text-align="center" fo:margin-bottom="0in"/>
    </style:style>
    <style:style style:name="T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7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widows="0" fo:orphans="0" fo:text-align="justify" fo:margin-bottom="0in" fo:text-indent="0.4923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widows="0" fo:orphans="0" fo:text-align="justify" fo:margin-bottom="0in" fo:text-indent="0.4923in">
        <style:tab-stops>
          <style:tab-stop style:type="left" style:position="0.3937in"/>
        </style:tab-stops>
      </style:paragraph-properties>
    </style:style>
    <style:style style:name="T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widows="0" fo:orphans="0" fo:text-align="justify" fo:margin-bottom="0in" fo:text-indent="0.4923in">
        <style:tab-stops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text-indent="0.4923in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style:text-autospace="none" fo:text-align="justify" fo:margin-bottom="0in" fo:text-indent="0.4923in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 fo:background-color="#FFFFFF"/>
    </style:style>
    <style:style style:name="P94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 fo:background-color="#FFFFFF"/>
    </style:style>
    <style:style style:name="P95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 fo:background-color="#FFFFFF"/>
    </style:style>
    <style:style style:name="P96" style:parent-style-name="Обычный" style:family="paragraph">
      <style:paragraph-properties style:text-autospace="none" fo:text-align="justify" fo:margin-bottom="0in" fo:text-indent="0.4923in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style:text-autospace="none" fo:text-align="justify" fo:margin-bottom="0in" fo:text-indent="0.4923in"/>
    </style:style>
    <style:style style:name="T10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0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style:text-autospace="none" fo:text-align="justify" fo:margin-bottom="0in" fo:text-indent="0.4923in"/>
    </style:style>
    <style:style style:name="T11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1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style:text-autospace="none" fo:text-align="justify" fo:margin-bottom="0in" fo:text-indent="0.4923in"/>
      <style:text-properties style:font-name="Times New Roman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20" style:parent-style-name="Основнойшрифтабзаца" style:family="text">
      <style:text-properties style:font-name="Times New Roman" style:font-name-asian="Times New Roman" fo:color="#FF0000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2" style:parent-style-name="Обычный" style:family="paragraph">
      <style:paragraph-properties fo:widows="0" fo:orphans="0" style:text-autospace="none" fo:text-align="center" fo:margin-bottom="0in" fo:text-indent="0.4923in"/>
    </style:style>
    <style:style style:name="T1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text-indent="0.4923in"/>
      <style:text-properties style:font-name="Times New Roman" style:font-name-asian="Times New Roman" fo:font-size="14pt" style:font-size-asian="14pt" style:font-size-complex="14pt"/>
    </style:style>
    <style:style style:name="P125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2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9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Times New Roman" fo:font-size="14pt" style:font-size-asian="14pt" style:font-size-complex="14pt"/>
    </style:style>
    <style:style style:name="P140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Times New Roman" fo:font-size="14pt" style:font-size-asian="14pt" style:font-size-complex="14pt"/>
    </style:style>
    <style:style style:name="P141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Times New Roman" fo:font-size="14pt" style:font-size-asian="14pt" style:font-size-complex="14pt"/>
    </style:style>
    <style:style style:name="P142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4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1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5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55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Times New Roman" fo:font-size="14pt" style:font-size-asian="14pt" style:font-size-complex="14pt" style:language-asian="ru" style:country-asian="RU"/>
    </style:style>
    <style:style style:name="P156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Times New Roman" style:font-style-complex="italic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style:font-style-complex="italic" fo:font-size="14pt" style:font-size-asian="14pt" style:font-size-complex="14pt" style:language-asian="ru" style:country-asian="RU"/>
    </style:style>
    <style:style style:name="P162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Times New Roman" style:font-style-complex="italic" fo:font-size="14pt" style:font-size-asian="14pt" style:font-size-complex="14pt" style:language-asian="ru" style:country-asian="RU"/>
    </style:style>
    <style:style style:name="P163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65" style:parent-style-name="Обычный" style:family="paragraph">
      <style:paragraph-properties fo:text-align="justify" fo:margin-bottom="0in" fo:text-indent="0.4923in"/>
    </style:style>
    <style:style style:name="T166" style:parent-style-name="Основнойшрифтабзаца" style:family="text">
      <style:text-properties style:font-name="Times New Roman" style:font-style-complex="italic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6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70" style:parent-style-name="Обычный" style:family="paragraph">
      <style:paragraph-properties fo:text-align="justify" fo:margin-bottom="0in" fo:text-indent="0.4923in"/>
      <style:text-properties style:font-name="Times New Roman" fo:color="#000000" fo:font-size="14pt" style:font-size-asian="14pt" style:font-size-complex="14pt" fo:background-color="#FFFFFF"/>
    </style:style>
    <style:style style:name="P171" style:parent-style-name="Обычный" style:family="paragraph">
      <style:paragraph-properties fo:text-align="justify" fo:margin-bottom="0in" fo:text-indent="0.4923in"/>
    </style:style>
    <style:style style:name="T17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7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174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Times New Roman" fo:font-size="14pt" style:font-size-asian="14pt" style:font-size-complex="14pt" fo:background-color="#FFFFFF"/>
    </style:style>
    <style:style style:name="P175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Times New Roman" fo:font-size="14pt" style:font-size-asian="14pt" style:font-size-complex="14pt" fo:background-color="#FFFFFF"/>
    </style:style>
    <style:style style:name="P176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7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8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8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83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Times New Roman" fo:font-size="14pt" style:font-size-asian="14pt" style:font-size-complex="14pt" fo:background-color="#FFFFFF"/>
    </style:style>
    <style:style style:name="P184" style:parent-style-name="Обычный" style:family="paragraph">
      <style:paragraph-properties style:text-autospace="none" fo:text-align="justify" fo:margin-bottom="0in" fo:text-indent="0.4923in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8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9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9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9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4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9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97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02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Times New Roman" fo:font-size="14pt" style:font-size-asian="14pt" style:font-size-complex="14pt" fo:background-color="#FFFFFF"/>
    </style:style>
    <style:style style:name="P203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20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07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Times New Roman" fo:font-size="14pt" style:font-size-asian="14pt" style:font-size-complex="14pt" fo:background-color="#FFFFFF"/>
    </style:style>
    <style:style style:name="P208" style:parent-style-name="Обычный" style:family="paragraph">
      <style:paragraph-properties fo:widows="0" fo:orphans="0" style:text-autospace="none" fo:text-align="center" fo:margin-bottom="0in" fo:text-indent="0.4923in" fo:background-color="#FFFFFF"/>
    </style:style>
    <style:style style:name="T20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11" style:parent-style-name="Обычный" style:family="paragraph">
      <style:paragraph-properties fo:widows="0" fo:orphans="0" style:text-autospace="none" fo:text-align="center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2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3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4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5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6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7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8" style:parent-style-name="Обычный" style:family="paragraph">
      <style:paragraph-properties fo:text-align="justify" fo:margin-bottom="0in" fo:text-indent="0.4923in" fo:background-color="#FFFFFF"/>
    </style:style>
    <style:style style:name="T21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fo:text-align="justify" fo:margin-bottom="0in" fo:text-indent="0.4923in" fo:background-color="#FFFFFF"/>
    </style:style>
    <style:style style:name="T22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3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4" style:parent-style-name="Обычный" style:family="paragraph">
      <style:paragraph-properties fo:text-align="justify" fo:margin-bottom="0in" fo:text-indent="0.4923in" fo:background-color="#FFFFFF"/>
    </style:style>
    <style:style style:name="T22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0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1" style:parent-style-name="Обычный" style:family="paragraph">
      <style:paragraph-properties fo:text-align="justify" fo:margin-bottom="0in" fo:text-indent="0.4923in" fo:background-color="#FFFFFF"/>
    </style:style>
    <style:style style:name="T23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37" style:parent-style-name="Гиперссылк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0" style:parent-style-name="Обычный" style:family="paragraph">
      <style:paragraph-properties style:text-autospace="none" fo:text-align="justify" fo:margin-bottom="0in" fo:text-indent="0.4923in"/>
    </style:style>
    <style:style style:name="T24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45" style:parent-style-name="Обычный" style:family="paragraph">
      <style:paragraph-properties fo:text-align="justify" fo:margin-bottom="0in" fo:text-indent="0.4923in" fo:background-color="#FFFFFF"/>
    </style:style>
    <style:style style:name="T2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1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2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3" style:parent-style-name="Обычный" style:family="paragraph">
      <style:paragraph-properties fo:text-align="justify" fo:margin-bottom="0in" fo:text-indent="0.4923in" fo:background-color="#FFFFFF"/>
    </style:style>
    <style:style style:name="T25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6" style:parent-style-name="Обычный" style:family="paragraph">
      <style:paragraph-properties style:text-autospace="none" fo:text-align="justify" fo:margin-bottom="0in" fo:text-indent="0.4923in"/>
    </style:style>
    <style:style style:name="T25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61" style:parent-style-name="Обычный" style:family="paragraph">
      <style:paragraph-properties style:text-autospace="none" fo:text-align="justify" fo:margin-bottom="0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62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Times New Roman" fo:font-size="14pt" style:font-size-asian="14pt" style:font-size-complex="14pt" style:language-asian="ru" style:country-asian="RU"/>
    </style:style>
    <style:style style:name="P263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Times New Roman" fo:font-size="14pt" style:font-size-asian="14pt" style:font-size-complex="14pt" style:language-asian="ru" style:country-asian="RU"/>
    </style:style>
    <style:style style:name="P264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Times New Roman" fo:font-size="14pt" style:font-size-asian="14pt" style:font-size-complex="14pt" style:language-asian="ru" style:country-asian="RU"/>
    </style:style>
    <style:style style:name="P265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8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Times New Roman" fo:font-size="14pt" style:font-size-asian="14pt" style:font-size-complex="14pt" style:language-asian="ru" style:country-asian="RU"/>
    </style:style>
    <style:style style:name="P269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2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75" style:parent-style-name="Обычный" style:family="paragraph">
      <style:paragraph-properties fo:text-align="justify" fo:margin-bottom="0in" fo:text-indent="0.4923in" fo:background-color="#FFFFFF"/>
    </style:style>
    <style:style style:name="T27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79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80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81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82" style:parent-style-name="Обычный" style:family="paragraph">
      <style:paragraph-properties fo:widows="0" fo:orphans="0" fo:text-align="justify" fo:margin-bottom="0in" fo:text-indent="0.4923in" fo:background-color="#FFFFFF">
        <style:tab-stops>
          <style:tab-stop style:type="left" style:position="0.7875in"/>
        </style:tab-stops>
      </style:paragraph-properties>
    </style:style>
    <style:style style:name="T28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88" style:parent-style-name="Гиперссылка" style:family="text">
      <style:text-properties style:font-name="Times New Roman" style:font-name-asian="Times New Roman" fo:font-style="italic" style:font-style-asian="italic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92" style:parent-style-name="Обычный" style:family="paragraph">
      <style:paragraph-properties style:text-autospace="none" fo:text-align="justify" fo:margin-bottom="0in" fo:text-indent="0.4923in"/>
    </style:style>
    <style:style style:name="T29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9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96" style:parent-style-name="Обычный" style:family="paragraph">
      <style:paragraph-properties style:text-autospace="none" fo:text-align="justify" fo:margin-bottom="0in" fo:text-indent="0.4923in"/>
      <style:text-properties style:font-name="Times New Roman" fo:font-size="14pt" style:font-size-asian="14pt" style:font-size-complex="14pt"/>
    </style:style>
    <style:style style:name="P297" style:parent-style-name="Обычный" style:family="paragraph">
      <style:paragraph-properties fo:widows="0" fo:orphans="0" style:text-autospace="none" fo:text-align="center" fo:margin-bottom="0in" fo:text-indent="0.4923in"/>
    </style:style>
    <style:style style:name="T29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99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Times New Roman" fo:font-size="14pt" style:font-size-asian="14pt" style:font-size-complex="14pt"/>
    </style:style>
    <style:style style:name="P300" style:parent-style-name="Обычный" style:family="paragraph">
      <style:paragraph-properties fo:text-align="justify" fo:margin-bottom="0in" fo:text-indent="0.4923in" fo:background-color="#FFFFFF"/>
      <style:text-properties style:font-name="Times New Roman" fo:font-size="14pt" style:font-size-asian="14pt" style:font-size-complex="14pt" fo:background-color="#FFFFFF"/>
    </style:style>
    <style:style style:name="P301" style:parent-style-name="Обычный" style:family="paragraph">
      <style:paragraph-properties fo:text-align="justify" fo:margin-bottom="0in" fo:text-indent="0.4923in" fo:background-color="#FFFFFF"/>
      <style:text-properties style:font-name="Times New Roman" fo:font-size="14pt" style:font-size-asian="14pt" style:font-size-complex="14pt" fo:background-color="#FFFFFF"/>
    </style:style>
    <style:style style:name="P302" style:parent-style-name="Обычный" style:family="paragraph">
      <style:paragraph-properties fo:text-align="justify" fo:margin-bottom="0in" fo:text-indent="0.4923in" fo:background-color="#FFFFFF"/>
      <style:text-properties style:font-name="Times New Roman" fo:font-size="14pt" style:font-size-asian="14pt" style:font-size-complex="14pt" fo:background-color="#FFFFFF"/>
    </style:style>
    <style:style style:name="P303" style:parent-style-name="Обычный" style:family="paragraph">
      <style:paragraph-properties fo:text-align="justify" fo:margin-bottom="0in" fo:text-indent="0.4923in" fo:background-color="#FFFFFF"/>
    </style:style>
    <style:style style:name="T30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0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0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0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08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09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10" style:parent-style-name="Обычный" style:family="paragraph">
      <style:paragraph-properties fo:text-align="justify" fo:margin-bottom="0in" fo:text-indent="0.4923in" fo:background-color="#FFFFFF"/>
    </style:style>
    <style:style style:name="T31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1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6" style:parent-style-name="Обычный" style:family="paragraph">
      <style:paragraph-properties fo:text-align="justify" fo:margin-bottom="0in" fo:text-indent="0.4923in" fo:background-color="#FFFFFF"/>
    </style:style>
    <style:style style:name="T31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1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319" style:parent-style-name="Обычный" style:family="paragraph">
      <style:paragraph-properties fo:text-align="justify" fo:margin-bottom="0in" fo:text-indent="0.4923in" fo:background-color="#FFFFFF"/>
      <style:text-properties style:font-name="Times New Roman" fo:color="#000000" fo:font-size="14pt" style:font-size-asian="14pt" style:font-size-complex="14pt" fo:background-color="#FFFFFF"/>
    </style:style>
    <style:style style:name="P320" style:parent-style-name="Обычный" style:family="paragraph">
      <style:paragraph-properties fo:text-align="justify" fo:margin-bottom="0in" fo:text-indent="0.4923in" fo:background-color="#FFFFFF"/>
    </style:style>
    <style:style style:name="T32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2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323" style:parent-style-name="Обычный" style:family="paragraph">
      <style:paragraph-properties fo:text-align="justify" fo:margin-bottom="0in" fo:text-indent="0.4923in" fo:background-color="#FFFFFF"/>
    </style:style>
    <style:style style:name="T32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2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2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2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2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2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330" style:parent-style-name="Обычный" style:family="paragraph">
      <style:paragraph-properties fo:text-align="justify" fo:margin-bottom="0in" fo:text-indent="0.4923in" fo:background-color="#FFFFFF"/>
    </style:style>
    <style:style style:name="T33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3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3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3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3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6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7" style:parent-style-name="Обычный" style:family="paragraph">
      <style:paragraph-properties fo:text-align="justify" fo:margin-bottom="0in" fo:text-indent="0.4923in" fo:background-color="#FFFFFF"/>
    </style:style>
    <style:style style:name="T33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3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340" style:parent-style-name="Обычный" style:family="paragraph">
      <style:paragraph-properties fo:text-align="justify" fo:margin-bottom="0in" fo:text-indent="0.4923in" fo:background-color="#FFFFFF"/>
    </style:style>
    <style:style style:name="T34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4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4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45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46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47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48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49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50" style:parent-style-name="Обычный" style:family="paragraph">
      <style:paragraph-properties style:text-autospace="none" fo:text-align="justify" fo:margin-bottom="0in" fo:text-indent="0.4923in"/>
    </style:style>
    <style:style style:name="T35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54" style:parent-style-name="Обычный" style:family="paragraph">
      <style:paragraph-properties fo:text-align="justify" fo:margin-bottom="0in" fo:text-indent="0.4923in" fo:background-color="#FFFFFF"/>
    </style:style>
    <style:style style:name="T3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56" style:parent-style-name="Обычный" style:family="paragraph">
      <style:paragraph-properties style:text-autospace="none" fo:text-align="justify" fo:margin-bottom="0in" fo:text-indent="0.4923in"/>
    </style:style>
    <style:style style:name="T35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5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5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6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61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2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3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4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5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6" style:parent-style-name="Обычный" style:family="paragraph">
      <style:paragraph-properties fo:text-align="justify" fo:margin-bottom="0in" fo:text-indent="0.4923in" fo:background-color="#FFFFFF"/>
    </style:style>
    <style:style style:name="T36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6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6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72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73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74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75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76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77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78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79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80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81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82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83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84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85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86" style:parent-style-name="Обычный" style:family="paragraph">
      <style:paragraph-properties style:text-autospace="none" fo:text-align="justify" fo:margin-bottom="0in" fo:text-indent="0.4923in"/>
    </style:style>
    <style:style style:name="T38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8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9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92" style:parent-style-name="Обычный" style:family="paragraph">
      <style:paragraph-properties fo:text-align="justify" fo:margin-bottom="0in" fo:text-indent="0.4923in" fo:background-color="#FFFFFF"/>
    </style:style>
    <style:style style:name="T39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9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9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9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97" style:parent-style-name="Обычный" style:family="paragraph">
      <style:paragraph-properties fo:text-align="justify" fo:margin-bottom="0in" fo:text-indent="0.4916in" fo:background-color="#FFFFFF"/>
    </style:style>
    <style:style style:name="T39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9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0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01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02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03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04" style:parent-style-name="Обычный" style:family="paragraph">
      <style:paragraph-properties fo:text-align="justify" fo:margin-bottom="0in" fo:text-indent="0.4923in" fo:background-color="#FFFFFF"/>
    </style:style>
    <style:style style:name="T40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0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07" style:parent-style-name="Обычный" style:family="paragraph">
      <style:paragraph-properties style:text-autospace="none" fo:text-align="justify" fo:margin-bottom="0in" fo:text-indent="0.4923in"/>
    </style:style>
    <style:style style:name="T40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0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1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11" style:parent-style-name="Обычный" style:family="paragraph">
      <style:paragraph-properties style:text-autospace="none" fo:text-align="justify" fo:margin-bottom="0in" fo:text-indent="0.4923in"/>
    </style:style>
    <style:style style:name="T41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1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1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1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1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1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1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19" style:parent-style-name="Обычный" style:family="paragraph">
      <style:paragraph-properties fo:text-align="justify" fo:margin-bottom="0in" fo:text-indent="0.4923in" fo:background-color="#FFFFFF"/>
    </style:style>
    <style:style style:name="T42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2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2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2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2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2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2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2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2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2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30" style:parent-style-name="Обычный" style:family="paragraph">
      <style:paragraph-properties fo:text-align="justify" fo:margin-bottom="0in" fo:text-indent="0.4923in" fo:background-color="#FFFFFF"/>
    </style:style>
    <style:style style:name="T43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3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3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3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3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3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3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3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40" style:parent-style-name="Обычный" style:family="paragraph">
      <style:paragraph-properties fo:text-align="justify" fo:margin-bottom="0in" fo:text-indent="0.4923in" fo:background-color="#FFFFFF"/>
    </style:style>
    <style:style style:name="T44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4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4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4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4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47" style:parent-style-name="Основнойшрифтабзаца" style:family="text">
      <style:text-properties style:font-name="Times New Roman" style:font-name-asian="Times New Roman" fo:color="#FF0000" fo:font-size="14pt" style:font-size-asian="14pt" style:font-size-complex="14pt" style:language-asian="ru" style:country-asian="RU"/>
    </style:style>
    <style:style style:name="T4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49" style:parent-style-name="Обычный" style:family="paragraph">
      <style:paragraph-properties fo:text-align="justify" fo:margin-bottom="0in" fo:text-indent="0.4923in" fo:background-color="#FFFFFF"/>
    </style:style>
    <style:style style:name="T45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5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5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5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5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57" style:parent-style-name="Обычный" style:family="paragraph">
      <style:paragraph-properties fo:text-align="justify" fo:margin-bottom="0in" fo:text-indent="0.4923in" fo:background-color="#FFFFFF"/>
    </style:style>
    <style:style style:name="T45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5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6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6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63" style:parent-style-name="Обычный" style:family="paragraph">
      <style:paragraph-properties fo:text-align="justify" fo:margin-bottom="0in" fo:text-indent="0.4923in" fo:background-color="#FFFFFF"/>
    </style:style>
    <style:style style:name="T46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6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6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6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6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6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71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72" style:parent-style-name="Обычный" style:family="paragraph">
      <style:paragraph-properties fo:text-align="justify" fo:margin-bottom="0in" fo:text-indent="0.4923in" fo:background-color="#FFFFFF"/>
    </style:style>
    <style:style style:name="T47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7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7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79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80" style:parent-style-name="Обычный" style:family="paragraph">
      <style:paragraph-properties style:text-autospace="none" fo:text-align="justify" fo:margin-bottom="0in" fo:text-indent="0.4923in"/>
    </style:style>
    <style:style style:name="T4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8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8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8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86" style:parent-style-name="Обычный" style:family="paragraph">
      <style:paragraph-properties style:text-autospace="none" fo:text-align="justify" fo:margin-bottom="0in" fo:text-indent="0.4923in"/>
    </style:style>
    <style:style style:name="T48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8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8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9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9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9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9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94" style:parent-style-name="Обычный" style:family="paragraph">
      <style:paragraph-properties style:text-autospace="none" fo:text-align="justify" fo:margin-bottom="0in" fo:text-indent="0.4923in"/>
    </style:style>
    <style:style style:name="T49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9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9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9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9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00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Times New Roman" fo:font-size="14pt" style:font-size-asian="14pt" style:font-size-complex="14pt"/>
    </style:style>
    <style:style style:name="P501" style:parent-style-name="Обычный" style:family="paragraph">
      <style:paragraph-properties fo:widows="0" fo:orphans="0" style:text-autospace="none" fo:text-align="center" fo:margin-bottom="0in" fo:text-indent="0.4923in"/>
    </style:style>
    <style:style style:name="T50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03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04" style:parent-style-name="Обычный" style:family="paragraph">
      <style:paragraph-properties fo:text-align="justify" fo:margin-bottom="0in" fo:text-indent="0.4923in" fo:background-color="#FFFFFF"/>
    </style:style>
    <style:style style:name="T50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0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0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08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09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10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11" style:parent-style-name="Обычный" style:family="paragraph">
      <style:paragraph-properties style:text-autospace="none" fo:text-align="justify" fo:margin-bottom="0in" fo:text-indent="0.4923in"/>
    </style:style>
    <style:style style:name="T51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1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1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1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16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17" style:parent-style-name="Обычный" style:family="paragraph">
      <style:paragraph-properties fo:text-align="justify" fo:margin-bottom="0in" fo:text-indent="0.4923in" fo:background-color="#FFFFFF"/>
    </style:style>
    <style:style style:name="T51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1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20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21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22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23" style:parent-style-name="Обычный" style:family="paragraph">
      <style:paragraph-properties fo:text-align="justify" fo:margin-bottom="0in" fo:text-indent="0.4923in" fo:background-color="#FFFFFF"/>
    </style:style>
    <style:style style:name="T52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2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2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27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28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29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30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31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32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33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34" style:parent-style-name="pt-a-000030" style:family="paragraph">
      <style:paragraph-properties fo:text-align="center" fo:margin-top="0in" fo:margin-bottom="0in" fo:text-indent="0.4923in"/>
    </style:style>
    <style:style style:name="T535" style:parent-style-name="pt-a0" style:family="text">
      <style:text-properties fo:font-weight="bold" style:font-weight-asian="bold" fo:font-size="14pt" style:font-size-asian="14pt" style:font-size-complex="14pt"/>
    </style:style>
    <style:style style:name="P536" style:parent-style-name="pt-a-000030" style:family="paragraph">
      <style:paragraph-properties fo:text-align="justify" fo:margin-bottom="0in"/>
    </style:style>
    <style:style style:name="P537" style:parent-style-name="pt-a-000030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538" style:parent-style-name="pt-a-000030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539" style:parent-style-name="pt-a-000030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540" style:parent-style-name="pt-a-000030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541" style:parent-style-name="pt-a-000030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542" style:parent-style-name="pt-a-000030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543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style:font-name-complex="Times New Roman" fo:font-style="italic" style:font-style-asian="italic" style:font-style-complex="italic" fo:font-size="14pt" style:font-size-asian="14pt" style:font-size-complex="14pt" fo:background-color="#FFFF00" fo:language="ru" fo:country="RU"/>
    </style:style>
    <style:style style:name="P544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style:font-name-complex="Times New Roman" fo:font-style="italic" style:font-style-asian="italic" style:font-style-complex="italic" fo:font-size="14pt" style:font-size-asian="14pt" style:font-size-complex="14pt" fo:background-color="#FFFF00" fo:language="ru" fo:country="RU"/>
    </style:style>
    <style:style style:name="P545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style:font-name-complex="Times New Roman" fo:font-style="italic" style:font-style-asian="italic" style:font-style-complex="italic" fo:font-size="14pt" style:font-size-asian="14pt" style:font-size-complex="14pt" fo:background-color="#FFFF00" fo:language="ru" fo:country="RU"/>
    </style:style>
    <style:style style:name="P546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style:font-name-complex="Times New Roman" fo:font-style="italic" style:font-style-asian="italic" style:font-style-complex="italic" fo:font-size="14pt" style:font-size-asian="14pt" style:font-size-complex="14pt" fo:background-color="#FFFF00" fo:language="ru" fo:country="RU"/>
    </style:style>
    <style:style style:name="P547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style:font-name-complex="Times New Roman" fo:font-style="italic" style:font-style-asian="italic" style:font-style-complex="italic" fo:font-size="14pt" style:font-size-asian="14pt" style:font-size-complex="14pt" fo:background-color="#FFFF00" fo:language="ru" fo:country="RU"/>
    </style:style>
    <style:style style:name="P548" style:parent-style-name="Обычный" style:family="paragraph">
      <style:paragraph-properties fo:widows="0" fo:orphans="0" style:text-autospace="none" fo:margin-bottom="0in" fo:margin-left="4.4298in">
        <style:tab-stops/>
      </style:paragraph-properties>
      <style:text-properties style:font-name="Times New Roman" style:font-name-asian="Times New Roman" style:font-weight-complex="bold" style:language-asian="ru" style:country-asian="RU"/>
    </style:style>
    <style:style style:name="P549" style:parent-style-name="Обычный" style:family="paragraph">
      <style:paragraph-properties fo:widows="0" fo:orphans="0" style:text-autospace="none" fo:margin-bottom="0in" fo:margin-left="4.4298in">
        <style:tab-stops/>
      </style:paragraph-properties>
    </style:style>
    <style:style style:name="T550" style:parent-style-name="Основнойшрифтабзаца" style:family="text">
      <style:text-properties style:font-name="Times New Roman" style:font-name-asian="Times New Roman" style:font-weight-complex="bold" style:language-asian="ru" style:country-asian="RU"/>
    </style:style>
    <style:style style:name="T551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552" style:parent-style-name="Обычный" style:family="paragraph">
      <style:paragraph-properties fo:widows="0" fo:orphans="0" style:text-autospace="none" fo:margin-bottom="0in" fo:margin-left="4.4298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553" style:parent-style-name="Standard" style:family="paragraph">
      <style:paragraph-properties fo:text-align="center"/>
      <style:text-properties style:font-name-complex="Times New Roman" style:font-style-complex="italic" fo:color="#FF0000" fo:font-size="14pt" style:font-size-asian="14pt" style:font-size-complex="14pt" fo:language="ru" fo:country="RU"/>
    </style:style>
    <style:style style:name="P554" style:parent-style-name="Обычный" style:family="paragraph">
      <style:paragraph-properties fo:text-align="center" fo:margin-bottom="0in"/>
      <style:text-properties style:font-name="Liberation Serif" style:font-name-complex="Arial" fo:font-size="14pt" style:font-size-asian="14pt" style:font-size-complex="14pt" fo:background-color="#FFFFFF"/>
    </style:style>
    <style:style style:name="P555" style:parent-style-name="Обычный" style:family="paragraph">
      <style:paragraph-properties fo:text-align="center" fo:margin-bottom="0in"/>
    </style:style>
    <style:style style:name="T556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P557" style:parent-style-name="Обычный" style:family="paragraph">
      <style:paragraph-properties fo:text-align="center" fo:margin-bottom="0in"/>
    </style:style>
    <style:style style:name="T558" style:parent-style-name="Основнойшрифтабзаца" style:family="text">
      <style:text-properties style:font-name="Liberation Serif" style:font-name-asian="Times New Roman" style:font-name-complex="Calibri" fo:font-size="14pt" style:font-size-asian="14pt" style:font-size-complex="14pt" style:language-asian="ru" style:country-asian="RU"/>
    </style:style>
    <style:style style:name="T5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60" style:parent-style-name="Обычный" style:family="paragraph">
      <style:paragraph-properties fo:widows="0" fo:orphans="0" style:text-autospace="none" fo:text-align="center" fo:margin-bottom="0in"/>
      <style:text-properties style:font-name="Liberation Serif" fo:font-size="14pt" style:font-size-asian="14pt" style:font-size-complex="14pt"/>
    </style:style>
    <style:style style:name="P561" style:parent-style-name="Обычный" style:family="paragraph">
      <style:paragraph-properties fo:widows="0" fo:orphans="0" style:text-autospace="none" fo:text-align="center" fo:margin-bottom="0in"/>
      <style:text-properties style:font-name="Liberation Serif" fo:color="#FF0000" fo:font-size="14pt" style:font-size-asian="14pt" style:font-size-complex="14pt"/>
    </style:style>
    <style:style style:name="P562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63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64" style:parent-style-name="Обычный" style:family="paragraph">
      <style:paragraph-properties fo:text-align="justify" fo:margin-bottom="0in" fo:text-indent="0.4916in" fo:background-color="#FFFFFF"/>
    </style:style>
    <style:style style:name="T56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6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67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68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69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70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71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72" style:parent-style-name="Обычный" style:family="paragraph">
      <style:paragraph-properties fo:text-align="justify" fo:margin-bottom="0in" fo:text-indent="0.4916in" fo:background-color="#FFFFFF"/>
    </style:style>
    <style:style style:name="T57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251658240" draw:id="id0" draw:style-name="a0" draw:name="Picture 1" text:anchor-type="as-char" svg:x="0in" svg:y="0in" svg:width="0.5in" svg:height="0.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Российская Федерация</text:p>
      <text:p text:style-name="P7">Свердловская область<text:s/></text:p>
      <text:p text:style-name="P8">Дума Кушвинского городского округа<text:s/></text:p>
      <text:p text:style-name="P9">третьего созыва</text:p>
      <text:p text:style-name="P10"/>
      <text:p text:style-name="P11">РЕШЕНИЕ</text:p>
      <text:p text:style-name="P12"/>
      <text:p text:style-name="P13">от _____________ 2021 г. № ____</text:p>
      <text:p text:style-name="P14"/>
      <text:p text:style-name="P15"/>
      <text:p text:style-name="P16"><text:s/>Об утверждении Положения</text:p>
      <text:p text:style-name="P17"><text:bookmark-start text:name="_Hlk68690995"/>«О муниципальном земельном контроле на<text:s/>территории<text:s/></text:p>
      <text:p text:style-name="P18">Кушвинского городского округа»</text:p>
      <text:p text:style-name="P19"><text:bookmark-end text:name="_Hlk68690995"/></text:p>
      <text:p text:style-name="P20"/>
      <text:p text:style-name="P21"><text:span text:style-name="T22">В соответствии с<text:s/></text:span><text:span text:style-name="T23">Земельным<text:s/></text:span><text:a xlink:href="consultantplus://offline/ref=1A4246A8756662D5CD7A513FCF927B8305C32F8ABAB549CE13E77B3AAFDBB651E8E04F2B4C59RAI3G" office:target-frame-name="_top" xlink:show="replace"><text:span text:style-name="T24">кодексом</text:span></text:a><text:span text:style-name="T25"><text:s/>Российской Федерации, Федеральным законом от 31 июля 2020 года № 248-ФЗ «О государственном контроле (надзоре) и муниципал</text:span><text:span text:style-name="T26">ьном контроле в Российской Федерации»,<text:s/></text:span><text:span text:style-name="T27">руководствуясь Уставом Кушвинского городского округа,<text:s/></text:span><text:span text:style-name="T28">администрация Кушвинского городского округа</text:span></text:p>
      <text:p text:style-name="P29"/>
      <text:p text:style-name="P30"><text:span text:style-name="T31">РЕШИЛА:</text:span></text:p>
      <text:p text:style-name="P32"><text:span text:style-name="T33">1. Утвердить Положение о муниципальном земельном контроле на территории Кушвинского городского округа</text:span><text:span text:style-name="T34"><text:s/>(прилаг</text:span><text:span text:style-name="T35">ается).</text:span></text:p>
      <text:p text:style-name="P36"><text:span text:style-name="T37">2. Признать утратившим силу<text:s/></text:span><text:a xlink:href="consultantplus://offline/ref=1A4246A8756662D5CD7A4F32D9FE258906CA7184BEB745914FBB7D6DF08BB004A8RAI0G" office:target-frame-name="_top" xlink:show="replace"><text:span text:style-name="T38">постановление</text:span></text:a><text:span text:style-name="T39"><text:s/>администрации Кушвинского городского округа от 18 декабря 2017 года № 1871 «Об утвержден</text:span><text:span text:style-name="T40">ии административного регламента исполнения <text:s/>муниципальной функции «Осуществление муниципального земельного контроля на территории Кушвинского городского округа» (с изменениями, внесенными Постановлением администрации Кушвинского городского округа от 25 ноя</text:span><text:span text:style-name="T41">бря 2019 № 1509; Постановлением администрации Кушвинского городского округа от 25 ноября 2019 № 1524).</text:span></text:p>
      <text:p text:style-name="P42">3. Настоящее постановление опубликовать в газете «Муниципальный вестник» и разместить на официальном сайте Кушвинского городского округа в сети Интернет.</text:p>
      <text:p text:style-name="P43"/>
      <text:p text:style-name="P44"/>
      <text:p text:style-name="P45"/>
      <text:p text:style-name="P46">Глава Кушвинского<text:tab/><text:tab/><text:tab/><text:tab/><text:tab/><text:s text:c="5"/>Председатель Думы<text:s/></text:p>
      <text:p text:style-name="P47">городского округа<text:tab/><text:tab/><text:tab/><text:tab/><text:tab/><text:s text:c="5"/>Кушвинского городского округа</text:p>
      <text:p text:style-name="P48"/>
      <text:p text:style-name="P49"><text:tab/><text:tab/><text:tab/>М.В. Слепухин<text:tab/><text:tab/><text:tab/><text:tab/><text:tab/><text:tab/><text:s text:c="2"/>С.Д.Новоселов</text:p>
      <text:soft-page-break/>
      <text:p text:style-name="P50">УТВЕРЖДЕНО</text:p>
      <text:p text:style-name="P54">решением Думы<text:s/></text:p>
      <text:p text:style-name="P55">Кушвинского городского округа</text:p>
      <text:p text:style-name="P56">от __________ № ____</text:p>
      <text:p text:style-name="P57">Об утверждении<text:s/>Положения<text:s/></text:p>
      <text:p text:style-name="P58">«О муниципальном земельном контроле на территории Кушвинского городского округа»</text:p>
      <text:p text:style-name="P59"/>
      <text:p text:style-name="P60"/>
      <text:p text:style-name="P61"><text:bookmark-start text:name="_Hlk77340098"/>ПОЛОЖЕНИЕ</text:p>
      <text:p text:style-name="P62">О муниципальном земельном контроле на территории</text:p>
      <text:p text:style-name="P63">Кушвинского городского округа<text:bookmark-end text:name="_Hlk77340098"/></text:p>
      <text:p text:style-name="P64"/>
      <text:p text:style-name="P65"><text:span text:style-name="T66">1. Общие положения</text:span></text:p>
      <text:p text:style-name="P67"/>
      <text:p text:style-name="P68">1. Настоящее Положение определяет порядок организации и осуществления муниципального земельного контроля на территории Кушвинского городского округа.</text:p>
      <text:p text:style-name="P69"><text:span text:style-name="T70">2. Муниципальный земельный контроль (далее – муниципальный контроль) - деятельность, направленная на предупреждение, выявление и пресечение нарушений</text:span><text:span text:style-name="T71"><text:s/>обязател</text:span><text:span text:style-name="T72">ьных требований земельного законодательства (далее обязательных требований), осуществляемая в пределах полномочий посредством профилактики нарушений обязательных требований, оценки соблюдения гражданами и организациями обязательных требований, выявления на</text:span><text:span text:style-name="T73">рушений обязательных требований, принятия предусмотренных законодательством Российской Федерации мер по пресечению выявленных нарушений обязательных требований, устранению их последствий<text:s/></text:span><text:span text:style-name="T74">и (или) восстановлению правового положения,<text:s/></text:span><text:span text:style-name="T75">существовавшего до возникновения таких нарушений.</text:span></text:p>
      <text:p text:style-name="P76">3. Муниципальный контроль на территории Кушвинского городского округа осуществляет администрация Кушвинского городского округа в лице функционального органа администрации Кушвинского городского округа - Комитета по управлению муниципальным имуществом администрации Кушвинского городского округа (далее - орган муниципального контроля).</text:p>
      <text:p text:style-name="P77"><text:span text:style-name="T78">4.<text:s/></text:span><text:span text:style-name="T79">Муниципальный контроль осуществляется в соответствии со статьей 72 Земельного кодекса Российской Федерации, Федеральным зак</text:span><text:span text:style-name="T80">оном от 31.07.2020 № 248-ФЗ «О государственном контроле (надзоре) и муниципальном контроле в Российской Федерации», другими федеральными законами, актами Президента Российской Федерации, постановлениями Правительства Российской Федерации, настоящим Положен</text:span><text:span text:style-name="T81">ием и нормативно-правовыми актами администрации Кушвинского городского округа.</text:span></text:p>
      <text:p text:style-name="P82">5. Предметом муниципального контроля является:</text:p>
      <text:p text:style-name="P83"><text:span text:style-name="T84">1)</text:span><text:span text:style-name="T85"> </text:span><text:span text:style-name="T86">соблюдение юридическими лицами, индивидуальными предпринимателями, гражданами (далее – контролируемые лица) обязательных требов</text:span><text:span text:style-name="T87">аний земельного законодательства в отношении объектов земельных отношений, за нарушение которых законодательством Российской Федерации,<text:s/></text:span><text:soft-page-break/><text:span text:style-name="T88">законодательством Свердловской области предусмотрена административная ответственность;</text:span></text:p>
      <text:p text:style-name="P89"><text:span text:style-name="T90">2)<text:s/></text:span><text:span text:style-name="T91">исполнение решений,<text:s/></text:span><text:span text:style-name="T92">принимаемых по результатам контрольных мероприятий.</text:span></text:p>
      <text:p text:style-name="P93">6. От имени органа контроля муниципальный земельный контроль вправе осуществлять следующие должностные лица:</text:p>
      <text:p text:style-name="P94">1) начальник органа контроля;</text:p>
      <text:p text:style-name="P95">2) должностные лица органа контроля, в должностные обязанности которых в соответствии с должностной инструкцией входит осуществление муниципального земельного контроля, в том числе проведение профилактических и контрольных мероприятий (далее - должностные лица уполномоченного органа).</text:p>
      <text:p text:style-name="P96"><text:span text:style-name="T97">7. Решение о проведении<text:s/></text:span><text:span text:style-name="T98">контрольных</text:span><text:span text:style-name="T99"><text:s/>мероприятий, в том числе документарной проверки принимается в форме приказа руководителя органа контроля.</text:span><text:s text:c="2"/></text:p>
      <text:p text:style-name="P100"><text:span text:style-name="T101">8. При осуществлении муниципального контроля должностные лица органа муниципального контроля обладают правами и обязанностями, установленными стать</text:span><text:span text:style-name="T102">ей 29 Федерального закона<text:s/></text:span><text:span text:style-name="T103">от 31.07.2020 № 248-ФЗ<text:s/></text:span><text:span text:style-name="T104">«О государственном контроле (надзоре) и муниципальном контроле».</text:span></text:p>
      <text:p text:style-name="P105"><text:span text:style-name="T106">9.<text:s/></text:span><text:span text:style-name="T107">Объектами муниципального земельного контроля являются:</text:span><text:s/><text:span text:style-name="T108">земли, земельные участки, части земельных участков</text:span><text:span text:style-name="T109">, расположенные в границах Кушвинс</text:span><text:span text:style-name="T110">кого городского округа.<text:s/></text:span></text:p>
      <text:p text:style-name="P111">10. Орган муниципального земельного контроля обеспечивает учет объектов контроля в рамках осуществления муниципального контроля.</text:p>
      <text:p text:style-name="P112"><text:span text:style-name="T113">При сборе, обработке, анализе и учете сведений об объектах контроля для целей их учета должностные лиц</text:span><text:span text:style-name="T114">а<text:s/></text:span><text:span text:style-name="T115">уполномоченного органа</text:span><text:span text:style-name="T116"><text:s/>используют информацию,<text:s/></text:span><text:span text:style-name="T117">представляемую в соответствии с нормативно-правовыми актами, информацию, получаемую в рамках межведомственного взаимодействия, а также общедоступную информацию.</text:span></text:p>
      <text:p text:style-name="P118">При осуществлении учета объектов<text:s/>контроля на контролируемых лиц не может возлагаться обязанность по представлению сведений, документов, если иное не предусмотрено федеральными законами, а также, если соответствующие сведения, документы содержатся в государственных или муниципальных информационных ресурсах.</text:p>
      <text:p text:style-name="P119"><text:span text:style-name="T120"><text:s/></text:span><text:span text:style-name="T121"><text:s/></text:span></text:p>
      <text:p text:style-name="P122"><text:span text:style-name="T123">2. Управление рисками причинения вреда (ущерба) охраняемым законом ценностям при осуществлении муниципального контроля</text:span></text:p>
      <text:p text:style-name="P124"/>
      <text:p text:style-name="P125"><text:span text:style-name="T126">11. Муниципальный контроль осуществляется на основе управления рисками причинения вреда (ущерба).</text:span><text:span text:style-name="T127"><text:s/></text:span></text:p>
      <text:p text:style-name="P128">12. Под риском<text:s/>причинения вреда (ущерба) в настоящем Положении понимается вероятность наступления событий, следствием которых может стать причинение вреда (ущерба) различного масштаба и тяжести охраняемым законом ценностям.</text:p>
      <text:p text:style-name="P129">13. Под оценкой риска причинения вреда (ущерба)<text:s/>в настоящем Положении понимается деятельность контрольного органа по определению вероятности<text:s/><text:soft-page-break/>возникновения риска и масштаба вреда (ущерба) для охраняемых законом ценностей.</text:p>
      <text:p text:style-name="P130">14. Под управлением риском причинения вреда (ущерба) в настоящем Положении <text:s/>понимается осуществление на основе оценки рисков причинения вреда (ущерба) профилактических мероприятий и контрольных мероприятий в целях обеспечения допустимого уровня риска причинения вреда (ущерба) в соответствующей сфере деятельности.<text:s/></text:p>
      <text:p text:style-name="P131">15. Контрольным органом обеспечивается организация постоянного мониторинга (сбора, обработки, анализа и учета) сведений, используемых для оценки и управления рисками причинения вреда (ущерба).</text:p>
      <text:p text:style-name="P132"><text:span text:style-name="T133">16. Для целей управления рисками<text:s/></text:span><text:span text:style-name="T134">причинения вреда (ущерба) охраняемым законом ценност</text:span><text:span text:style-name="T135">ям</text:span><text:span text:style-name="T136"><text:s/>при осуществлении муниципального контроля в отношении объектов контроля устанавливаются следующие категории риска</text:span><text:span text:style-name="T137"><text:s/>причинения вреда (ущерба) охраняемым законом ценностям (далее – категории риска)</text:span><text:span text:style-name="T138">:<text:s/></text:span></text:p>
      <text:p text:style-name="P139">1) средний риск;</text:p>
      <text:p text:style-name="P140">2) умеренный риск;</text:p>
      <text:p text:style-name="P141">3) низкий риск.</text:p>
      <text:p text:style-name="P142"><text:span text:style-name="T143">17.<text:s/></text:span><text:span text:style-name="T144">Отнесение объекта контроля к одной из категорий риска осуществляется на основе сопоставления его характеристик с утвержденными критериями риска причинения вреда (ущерба) охраняемым законом ценностям (далее – критерии риска).</text:span><text:span text:style-name="T145"><text:s/></text:span></text:p>
      <text:p text:style-name="P146"><text:span text:style-name="T147">18.</text:span><text:span text:style-name="T148"><text:s/></text:span><text:span text:style-name="T149">Критерии риска<text:s/></text:span><text:span text:style-name="T150">учитывают тяжесть причинения вреда (ущерба) охраняемым законом ценностям и вероятность наступления негативных событий, которые могут повлечь причинение вреда (ущерба) охраняемым законом ценностям, а также учитывать добросовестность контролируемых лиц.</text:span></text:p>
      <text:p text:style-name="P151"><text:span text:style-name="T152">19.<text:s/></text:span><text:span text:style-name="T153">К</text:span><text:span text:style-name="T154"><text:s/>категории среднего риска относятся:</text:span></text:p>
      <text:p text:style-name="P155">а) земельные участки, предназначенные для жилищного и гаражного строительства;</text:p>
      <text:p text:style-name="P156"><text:span text:style-name="T157">б)</text:span><text:span text:style-name="T158"> </text:span><text:span text:style-name="T159">земельные участки, граничащие с земельными участками,<text:s/></text:span><text:span text:style-name="T160">предназначенными для захоронения и размещения отходов производства и потребления,<text:s/></text:span><text:span text:style-name="T161">размещения кладбищ;</text:span></text:p>
      <text:p text:style-name="P162">в) земельные участки, расположенные в границах или примыкающие к границе береговой полосы водных объектов общего пользования.</text:p>
      <text:p text:style-name="P163"><text:span text:style-name="T164">К категории умеренного риска относятся земельные участки:<text:s/></text:span></text:p>
      <text:p text:style-name="P165"><text:span text:style-name="T166">а)<text:s/></text:span><text:span text:style-name="T167">относящиеся к категории земель населенных пункто</text:span><text:span text:style-name="T168">в и граничащие с землями и (или) земельными участками, относящимися к категории земель сельскохозяйственного назначения, земель лесного фонда,<text:s/></text:span><text:span text:style-name="T169">земель, особо охраняемых территорий и объектов, земель запаса;</text:span></text:p>
      <text:p text:style-name="P170">б) относящиеся к категории земель промышленности,<text:s/>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, за исключением земель, предназначенных для размещения автомобильных<text:s/>дорог, железнодорожных путей, трубопроводного транспорта, линий электропередач и граничащие с землями и (или) земельными участками, относящимися к категории земель сельскохозяйственного назначения;</text:p>
      <text:soft-page-break/>
      <text:p text:style-name="P171"><text:span text:style-name="T172">в) относящиеся к категории земель<text:s/></text:span><text:span text:style-name="T173">сельскохозяйственного назначения и граничащие с землями и (или) земельными участками, относящимися к категории земель населенных пунктов.</text:span></text:p>
      <text:p text:style-name="P174">20. В случае, если объект контроля не отнесен органом муниципального контроля к определенной категории риска, он считается отнесенным к категории низкого риска.</text:p>
      <text:p text:style-name="P175">21. Категория риска присваивается объекту контроля приказом контрольного органа.</text:p>
      <text:p text:style-name="P176">22. При отнесении объектов контроля к категориям риска используются в том числе:<text:s/></text:p>
      <text:p text:style-name="P177">1) сведения из Единого государственного реестра недвижимости;</text:p>
      <text:p text:style-name="P178">2) сведения, получаемые при проведении должностными лицами контрольных мероприятий без взаимодействия с контролируемыми лицами;</text:p>
      <text:p text:style-name="P179"><text:span text:style-name="T180">3) сведения, полученные<text:s/></text:span><text:span text:style-name="T181">по результатам предоставления гражданам и организациям муниципальных услуг, из обращений кон</text:span><text:span text:style-name="T182">тролируемых лиц, иных граждан и организаций, из сообщений средств массовой информации, а также сведения, содержащиеся в информационных ресурсах, и сведения, поступившие из иных источников, обеспечивающих достоверность таких сведений.</text:span></text:p>
      <text:p text:style-name="P183">23. В зависимости от присвоенной категории риска устанавливаются следующие виды и периодичность плановых контрольных мероприятий:</text:p>
      <text:p text:style-name="P184"><text:span text:style-name="T185">1) в отношении объектов контроля, отнесенных к категории среднего риска<text:s/></text:span><text:span text:style-name="T186">- о</text:span><text:span text:style-name="T187">дно плановое контрольное мероприятие в 3 года</text:span><text:span text:style-name="T188">;</text:span></text:p>
      <text:p text:style-name="P189"><text:span text:style-name="T190">2)<text:s/></text:span><text:span text:style-name="T191">в отношении объектов ко</text:span><text:span text:style-name="T192">нтроля, отнесенных к категории умеренного риска<text:s/></text:span><text:span text:style-name="T193">- одно плановое контрольное мероприятие в 5 лет;<text:s/></text:span></text:p>
      <text:p text:style-name="P194"><text:span text:style-name="T195">24.<text:s/></text:span><text:span text:style-name="T196">Плановые контрольные мероприятия в отношении объектов контроля, отнесенных к категории низкого риска, не проводятся.</text:span></text:p>
      <text:p text:style-name="P197"><text:span text:style-name="T198">25. В целях оценки риска причинения в</text:span><text:span text:style-name="T199">реда (ущерба)</text:span><text:span text:style-name="T200"><text:s/>охраняемым законом ценностям</text:span><text:span text:style-name="T201"><text:s/>устанавливаются индикаторы риска нарушения обязательных требований (приложение № 1 к настоящему Положению).</text:span></text:p>
      <text:p text:style-name="P202">26. Индикаторы риска нарушения обязательных требований сами по себе не являются нарушениями таких требований, но с высокой степенью вероятности свидетельствуют о наличии таких нарушений и риска причинения вреда (ущерба) охраняемым законом ценностям.</text:p>
      <text:p text:style-name="P203"><text:span text:style-name="T204">27. Выявление соответствия объекта контроля индикаторам риска нарушения обязательных требований является основа</text:span><text:span text:style-name="T205">нием для проведения внепланового контрольного мероприятия с взаимодействием с контролируемым лицом.</text:span><text:span text:style-name="T206"><text:s/>Решение о проведении и виде контрольного мероприятия принимается руководителем органа муниципального контроля.</text:span></text:p>
      <text:p text:style-name="P207"/>
      <text:p text:style-name="P208"><text:span text:style-name="T209">3. Профилактика рисков<text:s/></text:span><text:span text:style-name="T210">причинения вреда (ущерба) охраняемым законом ценностям</text:span></text:p>
      <text:p text:style-name="P211"/>
      <text:p text:style-name="P212">28. Профилактика рисков причинения вреда (ущерба) охраняемым законом ценностям направлена на достижение следующих основных целей:</text:p>
      <text:p text:style-name="P213"><text:bookmark-start text:name="dst100484"/><text:bookmark-end text:name="dst100484"/><text:soft-page-break/>1) стимулирование добросовестного соблюдения обязательных требований всеми контролируемыми лицами;</text:p>
      <text:p text:style-name="P214"><text:bookmark-start text:name="dst100485"/><text:bookmark-end text:name="dst100485"/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215"><text:bookmark-start text:name="dst100486"/><text:bookmark-end text:name="dst100486"/>3) 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216"><text:bookmark-start text:name="dst100487"/><text:bookmark-end text:name="dst100487"/>29. Профилактика рисков причинения вреда (ущерба) охраняемым законом ценностям осуществляется в соответствии с ежегодно утверждаемой программой профилактики рисков причинения вреда (ущерба) охраняемым законом ценностям при осуществлении муниципального контроля (далее - программа профилактики).</text:p>
      <text:p text:style-name="P217"><text:bookmark-start text:name="dst100492"/><text:bookmark-start text:name="dst100493"/><text:bookmark-start text:name="dst100494"/><text:bookmark-start text:name="dst100495"/><text:bookmark-end text:name="dst100492"/><text:bookmark-end text:name="dst100493"/><text:bookmark-end text:name="dst100494"/><text:bookmark-end text:name="dst100495"/>Профилактические мероприятия, предусмотренные программой профилактики, обязательны для проведения органа муниципального земельного контроля.</text:p>
      <text:p text:style-name="P218"><text:bookmark-start text:name="dst100496"/><text:bookmark-end text:name="dst100496"/><text:span text:style-name="T219">Орган<text:s/></text:span><text:span text:style-name="T220">муниципального земельного контроля может проводить профилактические мероприятия, не предусмотренные программой профилактики.</text:span></text:p>
      <text:p text:style-name="P221"><text:span text:style-name="T222">30. Орган муниципального земельного контроля проводит следующие профилактические мероприятия:</text:span></text:p>
      <text:p text:style-name="P223"><text:bookmark-start text:name="dst100499"/><text:bookmark-end text:name="dst100499"/>1) информирование;</text:p>
      <text:p text:style-name="P224"><text:bookmark-start text:name="dst100500"/><text:bookmark-start text:name="dst100501"/><text:bookmark-start text:name="dst100502"/><text:bookmark-end text:name="dst100500"/><text:bookmark-end text:name="dst100501"/><text:bookmark-end text:name="dst100502"/><text:span text:style-name="T225">2)<text:s/></text:span><text:bookmark-start text:name="dst100503"/><text:bookmark-end text:name="dst100503"/><text:span text:style-name="T226">объявление пред</text:span><text:span text:style-name="T227">остережения о недопустимости нарушения обязательных требований (далее<text:s/></text:span><text:span text:style-name="T228">–<text:s/></text:span><text:span text:style-name="T229">предостережение);</text:span></text:p>
      <text:p text:style-name="P230">3) консультирование;</text:p>
      <text:p text:style-name="P231"><text:span text:style-name="T232">31. Информирование</text:span><text:bookmark-start text:name="dst100511"/><text:bookmark-end text:name="dst100511"/><text:span text:style-name="T233"><text:s/>осуществляется путем размещения сведений по вопросам соблюдения обязательных требований, предусмотренных<text:s/></text:span><text:span text:style-name="T234">частью 3 статьи 46 Фе</text:span><text:span text:style-name="T235">дерального закона от 31.07.2020 № 248-ФЗ «О государственном контроле (надзоре) и муниципальном контроле в Российской Федерации»</text:span><text:span text:style-name="T236"><text:s/>на официальном сайте<text:s/></text:span><text:a xlink:href="https://kushva.midural.ru/" office:target-frame-name="_top" xlink:show="replace"><text:span text:style-name="T237">https://kushva.midural.ru/</text:span></text:a><text:span text:style-name="T238"><text:s/>в сети «Интернет», в средствах массо</text:span><text:span text:style-name="T239">вой информации и в иных формах.</text:span></text:p>
      <text:p text:style-name="P240"><text:bookmark-start text:name="dst100512"/><text:bookmark-end text:name="dst100512"/><text:span text:style-name="T241">32.<text:s/></text:span><text:bookmark-start text:name="dst100549"/><text:bookmark-end text:name="dst100549"/><text:span text:style-name="T242">В случае наличия у органа муниципального контроля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</text:span><text:span text:style-name="T243">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орган муниципального контроля объявляет контролируемому лицу предостережение о недопустимости нар</text:span><text:span text:style-name="T244">ушения обязательных требований и предлагает принять меры по обеспечению соблюдения обязательных требований.</text:span></text:p>
      <text:p text:style-name="P245"><text:span text:style-name="T246">33. Предостережение должно содержать указание на соответствующие требования, предусматривающий их нормативный правовой акт, информацию о том, какие<text:s/></text:span><text:span text:style-name="T247">конкретно действия (бездействие) контролируемого лица могут привести или приводят к нарушению обязательных требований, а также предложение принять меры по обеспечению соблюдения обязательных требований. Предостережение не может содержать требование предста</text:span><text:span text:style-name="T248">вления контролируемым лицом сведений и документов.</text:span><text:span text:style-name="T249"><text:s/></text:span><text:span text:style-name="T250">Предостережение подписывается руководителем органа муниципального контроля.</text:span></text:p>
      <text:p text:style-name="P251"><text:bookmark-start text:name="dst100550"/><text:bookmark-start text:name="dst100551"/><text:bookmark-end text:name="dst100550"/><text:bookmark-end text:name="dst100551"/><text:soft-page-break/>34. Контролируемое лицо вправе после получения предостережения подать в орган муниципального земельного контроля возражение в отношении указанного предостережения.<text:s/><text:bookmark-start text:name="dst100552"/><text:bookmark-end text:name="dst100552"/></text:p>
      <text:p text:style-name="P252"><text:bookmark-start text:name="dst100045"/><text:bookmark-start text:name="dst100032"/><text:bookmark-end text:name="dst100045"/><text:bookmark-end text:name="dst100032"/>Возражение рассматривается в течение 20 рабочих дней со дня получения возражения. В результате рассмотрения возражения контролируемому лицу направляется ответ о согласии или несогласии с возражением. В случае несогласия<text:s/>орган муниципального контроля направляет контролируемому лицу ответ, в котором указывает обоснование несогласия с доводами, указанными в возражении.</text:p>
      <text:p text:style-name="P253"><text:span text:style-name="T254">35. Орган муниципального земельного контроля осуществляет учет объявленных им предостережений и использует<text:s/></text:span><text:span text:style-name="T255">соответствующие данные для проведения контрольных мероприятий.</text:span></text:p>
      <text:p text:style-name="P256"><text:span text:style-name="T257">36. Консультирование контролируемых лиц<text:s/></text:span><text:span text:style-name="T258">и их представителей по вопросам, связанным с организацией и осуществлением муниципального контроля,<text:s/></text:span><text:span text:style-name="T259">проводится в устной и письменной форме без взимания п</text:span><text:span text:style-name="T260">латы.<text:s/></text:span></text:p>
      <text:p text:style-name="P261">37. Консультирование в устной форме проводится должностными лицами по телефону, посредством видео-конференц-связи, на личном приеме, в ходе проведения профилактического мероприятия, контрольного мероприятия по следующим вопросам:</text:p>
      <text:p text:style-name="P262"><text:bookmark-start text:name="dst100556"/><text:bookmark-end text:name="dst100556"/>а)<text:s/>местонахождение, контактные телефоны, адрес официального сайта администрации Кушвинского городского округа в сети «Интернет» и адреса электронной почты;</text:p>
      <text:p text:style-name="P263">б) график работы органа муниципального земельного контроля, время приема посетителей;</text:p>
      <text:p text:style-name="P264">в) номера кабинетов, где проводятся прием и информирование посетителей по вопросам осуществления муниципального контроля;</text:p>
      <text:p text:style-name="P265"><text:span text:style-name="T266">г) перечень<text:s/></text:span><text:span text:style-name="T267">нормативных правовых актов, регулирующих осуществление муниципального контроля;</text:span></text:p>
      <text:p text:style-name="P268">д) перечень актов, содержащих обязательные требования.</text:p>
      <text:p text:style-name="P269"><text:span text:style-name="T270">По и</text:span><text:span text:style-name="T271">тогам консультирования информация в письменной форме контролируемым лицам и их представителям не предоставляется. Контролируемое лицо вправе направить запрос в администрацию Кушвинского городского округа о предоставлении письменного ответа в порядке, устан</text:span><text:span text:style-name="T272">овленном Федеральным </text:span><text:a xlink:href="http://www.consultant.ru/document/cons_doc_LAW_314820/#dst0" office:target-frame-name="_top" xlink:show="replace"><text:span text:style-name="T273">законом</text:span></text:a><text:span text:style-name="T274"> от 02.05.2006 года № 59-ФЗ «О порядке рассмотрения обращений граждан Российской Федерации».</text:span></text:p>
      <text:p text:style-name="P275"><text:bookmark-start text:name="dst100558"/><text:bookmark-start text:name="dst100559"/><text:bookmark-end text:name="dst100558"/><text:bookmark-end text:name="dst100559"/><text:span text:style-name="T276">38. В ходе консультирования не может предоставляться инфор</text:span><text:span text:style-name="T277">мация, содержащая оценку конкретного контрольного мероприятия, решений и (или) действий должностных лиц органа муниципального земельного контроля, иных участников контрольного мероприятия, а также результаты проведенной в рамках контрольного мероприятия эк</text:span><text:span text:style-name="T278">спертизы.</text:span></text:p>
      <text:p text:style-name="P279"><text:bookmark-start text:name="dst100560"/><text:bookmark-start text:name="dst100561"/><text:bookmark-start text:name="dst100562"/><text:bookmark-end text:name="dst100560"/><text:bookmark-end text:name="dst100561"/><text:bookmark-end text:name="dst100562"/>39. Консультирование в письменной форме осуществляется путем направления ответа на письменной обращение контролируемых лиц и их представителей по следующим вопросам:<text:s/></text:p>
      <text:p text:style-name="P280">а) основание отнесения объекта, принадлежащего или используемого контролируемым<text:s/>лицом, к категории риска;</text:p>
      <text:soft-page-break/>
      <text:p text:style-name="P281">б) наличие запланированных контрольных мероприятий в отношении объектов контроля, принадлежащего или используемого контролируемым лицом.</text:p>
      <text:p text:style-name="P282"><text:span text:style-name="T283">40. В случае поступления более трех однотипных запросов контролируемых лиц о предоставлении<text:s/></text:span><text:span text:style-name="T284">письменных ответов об организации<text:s/></text:span><text:span text:style-name="T285"><text:line-break/></text:span><text:span text:style-name="T286">и осуществлении муниципального контроля, консультирование по однотипным вопросам, осуществляется посредством размещения на официальном сайте Кушвинского городского округа в информационно-телекоммуникационной сети Интернет</text:span><text:span text:style-name="T287"><text:s/>(</text:span><text:a xlink:href="https://kushva.midural.ru/" office:target-frame-name="_top" xlink:show="replace"><text:span text:style-name="T288">https://kushva.midural.ru/</text:span></text:a><text:span text:style-name="T289">) письменного разъяснения, подписанного уполномоченным должностным лицом<text:s/></text:span><text:span text:style-name="T290">органа муниципального контроля</text:span><text:span text:style-name="T291">.</text:span></text:p>
      <text:p text:style-name="P292"><text:span text:style-name="T293">41. Рассмотрение письменных обращений осуществляется в порядке и сроки, установ</text:span><text:span text:style-name="T294">ленные Федеральным законом от<text:s/></text:span><text:span text:style-name="T295">02.05.2006 № 59-ФЗ «О порядке рассмотрения обращений граждан Российской Федерации».</text:span></text:p>
      <text:p text:style-name="P296"/>
      <text:p text:style-name="P297"><text:span text:style-name="T298">4. Осуществление муниципального контроля</text:span></text:p>
      <text:p text:style-name="P299"/>
      <text:p text:style-name="P300">42. При осуществлении муниципального контроля проводятся следующие контрольные<text:s/>мероприятия:</text:p>
      <text:p text:style-name="P301">1) <text:s/>контрольные мероприятия без взаимодействия с контролируемыми лицами;</text:p>
      <text:p text:style-name="P302">2) контрольные мероприятия при взаимодействии с контролируемыми лицами.</text:p>
      <text:p text:style-name="P303"><text:span text:style-name="T304">43. Органом муниципального контроля проводятся следующие контрольные мероприятия без<text:s/></text:span><text:span text:style-name="T305">взаимодействия с<text:s/></text:span><text:span text:style-name="T306">контролируемыми лицами</text:span><text:span text:style-name="T307">:</text:span></text:p>
      <text:p text:style-name="P308">1) наблюдение за соблюдением обязательных требований;</text:p>
      <text:p text:style-name="P309"><text:bookmark-start text:name="dst100629"/><text:bookmark-end text:name="dst100629"/>2) выездное обследование.</text:p>
      <text:p text:style-name="P310"><text:span text:style-name="T311">Порядок проведения контрольных мероприятий без взаимодействия с<text:s/></text:span><text:span text:style-name="T312">контролируемыми лицами</text:span><text:span text:style-name="T313"><text:s/>предусмотрен статьями 74, 75<text:s/></text:span><text:span text:style-name="T314">Федерального закона</text:span><text:span text:style-name="T315"><text:s/>от 31.07.2020 № 248-ФЗ «О государственном контроле (надзоре) и муниципальном контроле в Российской Федерации».</text:span></text:p>
      <text:p text:style-name="P316"><text:span text:style-name="T317">Контрольные мероприятия без взаимодействия с контролируемыми лицами проводятся должностными лицами уполномоченного органа на основании заданий,<text:s/></text:span><text:span text:style-name="T318">оформленных приказом руководителя органа муниципального контроля.</text:span></text:p>
      <text:p text:style-name="P319">44. Под взаимодействием должностных лиц уполномоченного органа с контролируемыми лицами или его представителем понимаются встречи, телефонные и иные переговоры<text:s/>(непосредственное взаимодействие), запрос документов, иных материалов, присутствие должностного лица уполномоченного органа по месту нахождения объекта контроля (за исключением случаев присутствия должностного лица уполномоченного органа на общедоступных производственных объектах).</text:p>
      <text:p text:style-name="P320"><text:span text:style-name="T321">45. Взаимодействие с контролируемым лицом</text:span><text:s/><text:span text:style-name="T322">при осуществлении муниципального земельного контроля осуществляется при проведении следующих контрольных (надзорных) мероприятий:</text:span></text:p>
      <text:p text:style-name="P323"><text:span text:style-name="T324">1) инспекционный визит (посредством<text:s/></text:span><text:span text:style-name="T325">осмотра, опроса, полу</text:span><text:span text:style-name="T326">чения письменных объяснений</text:span><text:span text:style-name="T327">, инструментального обследования, истребования документов, которые в соответствии с обязательными требованиями должны<text:s/></text:span><text:soft-page-break/><text:span text:style-name="T328">находиться в месте нахождения (осуществления деятельности) контролируемого лица (его филиалов, представительств</text:span><text:span text:style-name="T329">, обособленных структурных подразделений) либо объекта контроля);</text:span></text:p>
      <text:p text:style-name="P330"><text:span text:style-name="T331">2)<text:s/></text:span><text:span text:style-name="T332">рейдовый осмотр (посредством осмотра, опроса, получения письменных объяснений</text:span><text:span text:style-name="T333">, инструментального обследования, истребования документов, которые в соответствии с обязательными требованиями</text:span><text:span text:style-name="T334"><text:s/>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)</text:span><text:span text:style-name="T335">;</text:span></text:p>
      <text:p text:style-name="P336"><text:bookmark-start text:name="dst100625"/><text:bookmark-end text:name="dst100625"/>3) документарная проверка (посредством получения письменных объяснений,<text:s/>истребования документов);</text:p>
      <text:p text:style-name="P337"><text:bookmark-start text:name="dst100626"/><text:bookmark-end text:name="dst100626"/><text:span text:style-name="T338">4) выездная проверка (посредством осмотра, опроса, получения письменных объяснений</text:span><text:span text:style-name="T339">, инструментального обследования, истребования документов).</text:span></text:p>
      <text:p text:style-name="P340"><text:span text:style-name="T341">46. В рамках<text:s/></text:span><text:span text:style-name="T342">контрольных мероприятий при взаимодействии с контролируемыми лицами</text:span><text:span text:style-name="T343"><text:s/>провод</text:span><text:span text:style-name="T344">ятся следующие контрольные действия: <text:s/></text:span></text:p>
      <text:p text:style-name="P345">1) осмотр;</text:p>
      <text:p text:style-name="P346">2) опрос;</text:p>
      <text:p text:style-name="P347">3) получение письменных объяснений;</text:p>
      <text:p text:style-name="P348">4) истребование документов;</text:p>
      <text:p text:style-name="P349">5) инструментальное обследование.</text:p>
      <text:p text:style-name="P350"><text:span text:style-name="T351">Порядок проведения контрольных действий определен главой 14<text:s/></text:span><text:span text:style-name="T352">Федерального закона от 31.07.2020 № 24</text:span><text:span text:style-name="T353">8-ФЗ «О государственном контроле (надзоре) и муниципальном контроле в Российской Федерации».<text:s/></text:span></text:p>
      <text:p text:style-name="P354"><text:span text:style-name="T355">47. Основанием для проведения контрольных мероприятий, за исключением случаев, указанных в пункте 43 настоящего Положения, может быть:</text:span></text:p>
      <text:p text:style-name="P356"><text:bookmark-start text:name="dst100634"/><text:bookmark-end text:name="dst100634"/><text:span text:style-name="T357">1)<text:s/></text:span><text:span text:style-name="T358">наличие у контрольного о</text:span><text:span text:style-name="T359">ргана сведений о причинении вреда (ущерба) или об угрозе причинения вреда (ущерба) охраняемым законом ценностям либо выявление соответствия объекта контроля параметрам, утвержденным индикаторами риска нарушения обязательных требований, или отклонения объек</text:span><text:span text:style-name="T360">та контроля от таких параметров;</text:span></text:p>
      <text:p text:style-name="P361">2) выявление соответствия объекта контроля индикаторам риска нарушения обязательных требований;</text:p>
      <text:p text:style-name="P362">3) наступление сроков проведения контрольных мероприятий, включенных в план проведения контрольных мероприятий;</text:p>
      <text:p text:style-name="P363"><text:bookmark-start text:name="dst100636"/><text:bookmark-end text:name="dst100636"/>4) поручение Президента Российской Федерации, поручение Правительства Российской Федерации о проведении контрольных мероприятий в отношении конкретных контролируемых лиц;</text:p>
      <text:p text:style-name="P364"><text:bookmark-start text:name="dst100637"/><text:bookmark-end text:name="dst100637"/>5) требование прокурора о проведении контрольного мероприятия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p>
      <text:p text:style-name="P365"><text:bookmark-start text:name="dst100638"/><text:bookmark-end text:name="dst100638"/>6) истечение срока исполнения предписания об устранении нарушений обязательных требований<text:bookmark-start text:name="dst100639"/><text:bookmark-end text:name="dst100639"/>.</text:p>
      <text:p text:style-name="P366"><text:span text:style-name="T367">48. Контрольные мероприятия,<text:s/></text:span><text:span text:style-name="T368">предусматривающие взаимодействие с контролируемым лицом, в том числе документарная проверка, проводятся<text:s/></text:span><text:bookmark-start text:name="_Hlk78210496"/><text:span text:style-name="T369">на<text:s/></text:span><text:soft-page-break/><text:span text:style-name="T370">основании<text:s/></text:span><text:bookmark-end text:name="_Hlk78210496"/><text:span text:style-name="T371">приказа руководителя органа муниципального контроля, в котором указывается:</text:span></text:p>
      <text:p text:style-name="P372">1) дата, время и место принятия решения;</text:p>
      <text:p text:style-name="P373">2) кем принято<text:s/>решение;</text:p>
      <text:p text:style-name="P374">3) основание проведения контрольного мероприятия;</text:p>
      <text:p text:style-name="P375">4) вид контроля;</text:p>
      <text:p text:style-name="P376">5) фамилии, имена, отчества (при наличии), должность должностного (должностных) лица (лиц) органа муниципального земельного контроля, уполномоченного (уполномоченных) на проведение<text:s/>контрольного мероприятия, а также привлекаемых к проведению контрольного мероприятия специалистов, экспертов или наименование экспертной организации, привлекаемой к проведению такого мероприятия;</text:p>
      <text:p text:style-name="P377">6) объект контроля, в отношении которого проводится контрольное мероприятие;</text:p>
      <text:p text:style-name="P378">7) адрес места осуществления контролируемым лицом деятельности или адрес нахождения иных объектов контроля, в отношении которых проводится контрольное мероприятие (может не указываться в отношении рейдового осмотра);</text:p>
      <text:p text:style-name="P379">8) фамилия, имя, отчество (при наличии) гражданина или наименование организации, адрес организации (ее филиалов, представительств, обособленных структурных подразделений), ответственных за соответствие объекта контроля обязательным требованиям, в отношении которого проводится<text:s/>контрольное мероприятие (может не указываться в отношении рейдового осмотра);</text:p>
      <text:p text:style-name="P380">8) вид контрольного мероприятия;</text:p>
      <text:p text:style-name="P381">9) перечень контрольных действий, совершаемых в рамках контрольного мероприятия, предусматривающего взаимодействие с контролируемым лицом;</text:p>
      <text:p text:style-name="P382">10) предмет контрольного мероприятия;</text:p>
      <text:p text:style-name="P383">11) проверочные листы, если их применение является обязательным;</text:p>
      <text:p text:style-name="P384">12) дата проведения контрольного мероприятия, в том числе срок непосредственного взаимодействия с контролируемым лицом (может не указываться в отношении рейдового осмотра в части срока непосредственного взаимодействия с контролируемым лицом;</text:p>
      <text:p text:style-name="P385">13) перечень документов, предоставление которых гражданином, организацией необходимо для оценки соблюдения обязательных требований (в случае, если в рамках контрольного мероприятия предусмотрено предоставление контролируемым лицом документов в целях оценки соблюдения обязательных требований).</text:p>
      <text:p text:style-name="P386"><text:bookmark-start text:name="dst100645"/><text:bookmark-end text:name="dst100645"/><text:span text:style-name="T387">49.<text:s/></text:span><text:span text:style-name="T388">При рассмотрении сведений о причинении вреда (ущерба) или об угрозе причинения вреда (ущерба) охраняемым законом ценностям, содержа</text:span><text:span text:style-name="T389">щихся в обращениях (заявлениях) граждан и организаций, информации от органов государственной власти, органов местного самоуправления, из средств массовой информации, должностным лицом проводится оценка их достоверности в порядке, предусмотренном <text:s/>пунктом 3</text:span><text:span text:style-name="T390"><text:s/>статьи 58<text:s/></text:span><text:span text:style-name="T391">Федерального закона от 31.07.2020 №248-ФЗ «О государственном контроле (надзоре) и муниципальном контроле в Российской Федерации».</text:span></text:p>
      <text:p text:style-name="P392"><text:bookmark-start text:name="dst100650"/><text:bookmark-end text:name="dst100650"/><text:soft-page-break/><text:span text:style-name="T393">50. По итогам рассмотрения сведений о причинении вреда (ущерба) или об угрозе причинения вреда (ущерба) охраняемым<text:s/></text:span><text:span text:style-name="T394">законом ценностям должностное лицо<text:s/></text:span><text:span text:style-name="T395">уполномоченного органа</text:span><text:span text:style-name="T396"><text:s/>направляет руководителю органа муниципального контроля:</text:span></text:p>
      <text:p text:style-name="P397"><text:bookmark-start text:name="dst100661"/><text:bookmark-end text:name="dst100661"/><text:span text:style-name="T398">1) при подтверждении достоверности сведений о причинении вреда (ущерба) или об угрозе причинения вреда (ущерба) охраняемым законом ценностям л</text:span><text:span text:style-name="T399">ибо выявлении соответствия объекта контроля индикаторам риска нарушения требований земельного законодательства –<text:s/></text:span><text:span text:style-name="T400">мотивированное представление о проведении контрольного мероприятия;<text:s/></text:span></text:p>
      <text:p text:style-name="P401"><text:bookmark-start text:name="dst100662"/><text:bookmark-end text:name="dst100662"/>2) при отсутствии подтверждения достоверности сведений о причинении вреда<text:s/>(ущерба) или об угрозе причинения вреда (ущерба) охраняемым законом ценностям, а также при невозможности выявления соответствия объекта контроля индикаторам риска нарушения обязательных требований - мотивированное представление о направлении предостережения о недопустимости нарушения обязательных требований;</text:p>
      <text:p text:style-name="P402"><text:bookmark-start text:name="dst100663"/><text:bookmark-end text:name="dst100663"/>3) при невозможности подтвердить личность гражданина, полномочия представителя гражданина или организации, обнаружении недостоверности сведений о причинении вреда (ущерба) или об угрозе<text:s/>причинения вреда (ущерба) охраняемым законом ценностям - мотивированное представление об отсутствии основания для проведения контрольного мероприятия.</text:p>
      <text:p text:style-name="P403">Типовая форма мотивированного представления о проведении контрольного мероприятия, о направлении предостережения о недопустимости нарушения обязательных требований, об отсутствии основания для проведения контрольного мероприятия утверждается постановлением администрации Кушвинского городского округа.</text:p>
      <text:p text:style-name="P404"><text:bookmark-start text:name="dst100666"/><text:bookmark-start text:name="dst100667"/><text:bookmark-start text:name="dst100668"/><text:bookmark-start text:name="dst100669"/><text:bookmark-end text:name="dst100666"/><text:bookmark-end text:name="dst100667"/><text:bookmark-end text:name="dst100668"/><text:bookmark-end text:name="dst100669"/><text:span text:style-name="T405">51. Плановые контрольные мероприятия в отношении контролиру</text:span><text:span text:style-name="T406">емых лиц проводятся на основании плана проведения плановых контрольных мероприятий на очередной календарный год, формируемого органом муниципального земельного контроля и подлежащего согласованию с прокуратурой города Кушвы.<text:s/></text:span></text:p>
      <text:p text:style-name="P407"><text:a xlink:href="consultantplus://offline/ref=B3D52E4F3045F87481739DA4811D216DFBAC1C70C427003207D060E4F80760C699C83AF612003F682BBC2ABE2959EA9CB949899DF01A32DDx0hCG" office:target-frame-name="_top" xlink:show="replace"><text:span text:style-name="T408">Порядок</text:span></text:a><text:span text:style-name="T409"><text:s/>формирования ежегодного плана контрольных мероприятий, его согласования с органами прокуратуры, включения в него и</text:span><text:span text:style-name="T410"><text:s/>исключения из него контрольных мероприятий в течение года устанавливается Правительством Российской Федерации.</text:span></text:p>
      <text:p text:style-name="P411"><text:span text:style-name="T412">52.<text:s/></text:span><text:span text:style-name="T413">Внеплановые контрольные мероприятия, за исключением внеплановых контрольных мероприятий без взаимодействия, проводятся по основаниям,<text:s/></text:span><text:span text:style-name="T414">предус</text:span><text:span text:style-name="T415">мотренным под</text:span><text:a xlink:href="http://www.consultant.ru/document/cons_doc_LAW_358750/6d73da6d830c2e1bd51e82baf532add1d53831c3/#dst100634" office:target-frame-name="_top" xlink:show="replace"><text:span text:style-name="T416">пунктами 1</text:span></text:a><text:span text:style-name="T417">, 2, 4</text:span><text:a xlink:href="http://www.consultant.ru/document/cons_doc_LAW_358750/6d73da6d830c2e1bd51e82baf532add1d53831c3/#dst100636" office:target-frame-name="_top" xlink:show="replace"/><text:span text:style-name="T418">-6 пункта 47 настоящего Положения.</text:span></text:p>
      <text:p text:style-name="P419"><text:span text:style-name="T420">53. С</text:span><text:span text:style-name="T421"><text:s/>прокуратурой города Кушвы согласовываются внеплановые контрольные мероприятия, проводимые в форме инспекционного визита, рейдового осмотра, выездной проверки,</text:span><text:span text:style-name="T422"><text:s/>за исключением случаев<text:s/></text:span><text:span text:style-name="T423">проведения указанных внеплановых контрольных мероприятий, предусмотренных под</text:span><text:a xlink:href="http://www.consultant.ru/document/cons_doc_LAW_358750/6d73da6d830c2e1bd51e82baf532add1d53831c3/#dst100636" office:target-frame-name="_top" xlink:show="replace"><text:span text:style-name="T424">пунктами<text:s/></text:span></text:a><text:span text:style-name="T425">4-6</text:span><text:a xlink:href="http://www.consultant.ru/document/cons_doc_LAW_358750/6d73da6d830c2e1bd51e82baf532add1d53831c3/#dst100639" office:target-frame-name="_top" xlink:show="replace"><text:span text:style-name="T426"><text:s/>пункта</text:span></text:a><text:span text:style-name="T427"><text:s/>47 и </text:span><text:a xlink:href="http://www.consultant.ru/document/cons_doc_LAW_358750/91ae6246e09ee31ecb8e7eab98632e584282ff00/#dst100747" office:target-frame-name="_top" xlink:show="replace"><text:span text:style-name="T428">пункта</text:span></text:a><text:span text:style-name="T429"><text:s/>51 настоящего Положения.</text:span></text:p>
      <text:p text:style-name="P430"><text:span text:style-name="T431">В день по</text:span><text:span text:style-name="T432">дписания распоряжения о проведении внепланового контрольного мероприятия в целях согласования его проведения с прокуратурой<text:s/></text:span><text:span text:style-name="T433">должностное лицо<text:s/></text:span><text:span text:style-name="T434">уполномоченного органа</text:span><text:span text:style-name="T435"><text:s/>направляет в прокуратуру города Кушвы сведения о внеплановом контрольном мероприятии с прило</text:span><text:span text:style-name="T436">жением копии распоряжения и<text:s/></text:span><text:soft-page-break/><text:span text:style-name="T437">документов, содержащих сведения, послужившие основанием для его проведения,<text:s/></text:span><text:bookmark-start text:name="dst100734"/><text:bookmark-start text:name="dst100735"/><text:bookmark-start text:name="dst100736"/><text:bookmark-start text:name="dst100741"/><text:bookmark-start text:name="dst100745"/><text:bookmark-end text:name="dst100734"/><text:bookmark-end text:name="dst100735"/><text:bookmark-end text:name="dst100736"/><text:bookmark-end text:name="dst100741"/><text:bookmark-end text:name="dst100745"/><text:span text:style-name="T438">посредством Единого реестра контрольных (надзорных) мероприятий, за исключением направления сведений и документов, содержащих государственную или иную о</text:span><text:span text:style-name="T439">храняемую законом тайну.</text:span></text:p>
      <text:p text:style-name="P440"><text:bookmark-start text:name="dst100746"/><text:bookmark-start text:name="dst100747"/><text:bookmark-end text:name="dst100746"/><text:bookmark-end text:name="dst100747"/><text:span text:style-name="T441">54. Если основанием для проведения внепланового контрольного мероприятия являются сведения о непосредственной угрозе причинения вреда (ущерба) охраняемым законом ценностям,<text:s/></text:span><text:span text:style-name="T442">должностное лицо<text:s/></text:span><text:span text:style-name="T443">уполномоченного органа</text:span><text:span text:style-name="T444"><text:s/>для принятия неотл</text:span><text:span text:style-name="T445">ожных мер по ее предотвращению и устранению приступает к проведению внепланового контрольного мероприятия незамедлительно (в течение двадцати четырех часов после получения соответствующих сведений) с извещением об этом прокуратуры города Кушвы посредством<text:s/></text:span><text:span text:style-name="T446">направления в тот же срок документов, предусмотренных пунктом по</text:span><text:span text:style-name="T447"><text:s/></text:span><text:span text:style-name="T448">настоящего Положения. Уведомление контролируемого лица в этом случае может не проводится.</text:span></text:p>
      <text:p text:style-name="P449"><text:span text:style-name="T450">55.<text:s/></text:span><text:span text:style-name="T451">При проведении контрольного мероприятия в месте осуществления деятельности<text:s/></text:span><text:span text:style-name="T452">контролируемого лица, контролируемому лицу (его представителю)<text:s/></text:span><text:span text:style-name="T453">должностным лицом<text:s/></text:span><text:span text:style-name="T454">уполномоченного органа</text:span><text:span text:style-name="T455"><text:s/>предъявляются служебное удостоверение, заверенная печатью бумажная копия распоряжения либо распоряжение в форме электронного документа, подписанного ква</text:span><text:span text:style-name="T456">лифицированной электронной подписью, а также сообщается учетный номер контрольного мероприятия в Едином реестре контрольных (надзорных) мероприятий.</text:span></text:p>
      <text:p text:style-name="P457"><text:span text:style-name="T458">56. По требованию контролируемого лица<text:s/></text:span><text:span text:style-name="T459">должностное лицо<text:s/></text:span><text:span text:style-name="T460">уполномоченного органа</text:span><text:span text:style-name="T461"><text:s/>обязано предоставить информа</text:span><text:span text:style-name="T462">цию об экспертах, экспертных организациях и иных лицах, привлекаемых для проведения контрольного мероприятия при взаимодействии с контролируемым лицом, в целях подтверждения полномочий.</text:span></text:p>
      <text:p text:style-name="P463"><text:span text:style-name="T464">57. В случае, если проведение контрольного мероприятия оказалось невоз</text:span><text:span text:style-name="T465">можным в связи с отсутствием контролируемого лица по месту нахождения (осуществления деятельности), либо в связи с фактическим неосуществлением деятельности контролируемым лицом, либо в связи с иными действиями (бездействием) контролируемого лица, повлекши</text:span><text:span text:style-name="T466">ми невозможность проведения или завершения такого контрольного мероприятия,<text:s/></text:span><text:span text:style-name="T467">должностное лицо<text:s/></text:span><text:span text:style-name="T468">уполномоченного органа</text:span><text:span text:style-name="T469"><text:s/>составляет акт о невозможности проведения контрольного мероприятия с указанием причин и информирует контролируемое лицо о невозможности пров</text:span><text:span text:style-name="T470">едения контрольного мероприятия в установленном порядке. В этом случае должностное лицо вправе совершить контрольные действия в рамках указанного контрольного мероприятия в любое время до завершения проведения контрольного мероприятия.</text:span></text:p>
      <text:p text:style-name="P471">Типовая форма акта о<text:s/>невозможности проведения или завершения контрольного мероприятия утверждается постановлением администрации Кушвинского городского округа.<text:bookmark-start text:name="_Hlk77575276"/></text:p>
      <text:p text:style-name="P472"><text:bookmark-end text:name="_Hlk77575276"/><text:span text:style-name="T473">58. В случае, указанном в пункте 54 настоящего Положения, должностное лицо<text:s/></text:span><text:span text:style-name="T474">уполномоченного органа</text:span><text:span text:style-name="T475"><text:s/>вправе принять реше</text:span><text:span text:style-name="T476">ние о проведении в отношении контролируемого лица такого же контрольного мероприятия без предварительного<text:s/></text:span><text:soft-page-break/><text:span text:style-name="T477">уведомления контролируемого лица и без согласования с прокуратурой города Кушвы</text:span><text:bookmark-start text:name="_Hlk77575290"/><text:span text:style-name="T478">.</text:span><text:bookmark-end text:name="_Hlk77575290"/></text:p>
      <text:p text:style-name="P479">59. Уклонение контролируемого лица от проведения контрольного мероприятия или воспрепятствование его проведению влечет ответственность, установленную федеральным законом.</text:p>
      <text:p text:style-name="P480"><text:bookmark-start text:name="dst100825"/><text:bookmark-start text:name="dst100849"/><text:bookmark-start text:name="dst100850"/><text:bookmark-start text:name="dst100862"/><text:bookmark-start text:name="dst100863"/><text:bookmark-end text:name="dst100825"/><text:bookmark-end text:name="dst100849"/><text:bookmark-end text:name="dst100850"/><text:bookmark-end text:name="dst100862"/><text:bookmark-end text:name="dst100863"/><text:span text:style-name="T481">60.<text:s/></text:span><text:span text:style-name="T482">Информирование контролируемых лиц о совершаемых<text:s/></text:span><text:span text:style-name="T483">должностными лицами органа муниципального контроля</text:span><text:span text:style-name="T484"><text:s/>действиях и принимаемых решениях осуществляется пос</text:span><text:span text:style-name="T485">редством размещения сведений об указанных действиях и решениях в Едином реестре контрольных (надзорных) мероприятий, а также посредством связи.</text:span></text:p>
      <text:p text:style-name="P486"><text:span text:style-name="T487">Гражданин, не осуществляющий предпринимательской деятельности, являющийся контролируемым лицом, информируется о<text:s/></text:span><text:span text:style-name="T488">совершаемых<text:s/></text:span><text:span text:style-name="T489">должностными лицами уполномоченного органа</text:span><text:span text:style-name="T490"><text:s/>действиях и принимаемых решениях путем направления ему документов на бумажном носителе в случае направления им в адрес органа муниципального контроля уведомления о необходимости получения документов на</text:span><text:span text:style-name="T491"><text:s/>бумажном носителе либо отсутствия органа муниципального контроля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(в случае, если л</text:span><text:span text:style-name="T492">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). Указанный гражданин вправе направлять органу муниципального контроля<text:s/></text:span><text:span text:style-name="T493">документы на бумажном носителе.</text:span></text:p>
      <text:p text:style-name="P494"><text:span text:style-name="T495">До 31 декабря 2023 года информирование контролируемого лица о совершаемых<text:s/></text:span><text:span text:style-name="T496">должностными лицами уполномоченного органа</text:span><text:span text:style-name="T497"><text:s/>действиях и принимаемых решениях, направление документов и сведений контролируемому лицу органом муниципаль</text:span><text:span text:style-name="T498">ного контроля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. Орган муниципального контроля в срок, н</text:span><text:span text:style-name="T499">е превышающий десяти рабочих дней со дня поступления такого запроса, направляет контролируемому лицу указанные документы и (или) сведения.</text:span></text:p>
      <text:p text:style-name="P500"/>
      <text:p text:style-name="P501"><text:span text:style-name="T502">5. Результаты контрольных мероприятий и решения, принимаемые по результатам контрольных мероприятий</text:span></text:p>
      <text:p text:style-name="P503"/>
      <text:p text:style-name="P504"><text:span text:style-name="T505">61. К<text:s/></text:span><text:span text:style-name="T506">результатам контрольного мероприятия относятся оценка соблюдения контролируемым лицом обязательных требований, создание условий для предупреждения нарушений обязательных требований и (или) прекращения их нарушений, восстановление нарушенного положения, нап</text:span><text:span text:style-name="T507">равление уполномоченным органам или должностным лицам информации для рассмотрения вопроса о привлечении к ответственности и (или) применение органа муниципального контроля мер, предусмотренных подпунктом 2 пункта 67 настоящего Положения.</text:span></text:p>
      <text:p text:style-name="P508"><text:bookmark-start text:name="dst100983"/><text:bookmark-end text:name="dst100983"/><text:soft-page-break/>62. По окончании проведения контрольного мероприятия, предусматривающего взаимодействие с контролируемым лицом, составляется акт контрольного мероприятия (далее - акт).<text:s/></text:p>
      <text:p text:style-name="P509">Типовая форма акта утверждается постановлением администрации Кушвинского городского округа.<text:bookmark-start text:name="_Hlk77575309"/></text:p>
      <text:p text:style-name="P510"><text:bookmark-end text:name="_Hlk77575309"/>В случае, если по результатам проведения такого мероприятия выявлено нарушение обязательных требований, в акте указывается, какое именно обязательное требование нарушено, каким нормативным правовым актом и его структурной единицей оно установлено.<text:s/></text:p>
      <text:p text:style-name="P511"><text:span text:style-name="T512">В случае устранения</text:span><text:span text:style-name="T513"><text:s/>выявленного нарушения до окончания проведения контрольного мероприятия, предусматривающего взаимодействие с контролируемым лицом,<text:s/></text:span><text:span text:style-name="T514">в акте указывается факт его устранения. Документы, иные материалы, являющиеся доказательствами нарушения обязательных требова</text:span><text:span text:style-name="T515">ний, должны быть приобщены к акту.<text:s/></text:span><text:bookmark-start text:name="dst100984"/><text:bookmark-end text:name="dst100984"/></text:p>
      <text:p text:style-name="P516">63. Оформление акта производится в день окончания проведения контрольного мероприятия.</text:p>
      <text:p text:style-name="P517"><text:bookmark-start text:name="dst100985"/><text:bookmark-start text:name="dst100986"/><text:bookmark-end text:name="dst100985"/><text:bookmark-end text:name="dst100986"/><text:span text:style-name="T518">64. Акт контрольного мероприятия, проведение которого было согласовано прокуратурой города Кушвы, направляется в прокуратуру <text:s text:c="2"/>посред</text:span><text:span text:style-name="T519">ством Единого реестра контрольных (надзорных) мероприятий непосредственно после его оформления.</text:span></text:p>
      <text:p text:style-name="P520">65. Контролируемое лицо или его представитель знакомится с содержанием акта на месте проведения контрольного мероприятия, за исключением<text:s/><text:bookmark-start text:name="dst100989"/><text:bookmark-end text:name="dst100989"/>проведения<text:s/>документарной проверки. Акт документарной проверки направляется органом муниципального контроля контролируемому лицу в установленном порядке.</text:p>
      <text:p text:style-name="P521"><text:bookmark-start text:name="dst100990"/><text:bookmark-end text:name="dst100990"/>66. Контролируемое лицо подписывает акт тем же способом, которым изготовлен данный акт.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.</text:p>
      <text:p text:style-name="P522">67. В случае несогласия с фактами, выводами, предложениями, изложенными в акте, контролируемое лицо вправе<text:s/>обжаловать акт проверки в судебном порядке.</text:p>
      <text:p text:style-name="P523"><text:bookmark-start text:name="dst100998"/><text:bookmark-end text:name="dst100998"/><text:span text:style-name="T524">68. В случае выявления при проведении контрольного мероприятия нарушений обязательных требований контролируемым лицом<text:s/></text:span><text:span text:style-name="T525">должностное лицо уполномоченного органа</text:span><text:span text:style-name="T526"><text:s/>контроля обязано:</text:span></text:p>
      <text:p text:style-name="P527"><text:bookmark-start text:name="dst100999"/><text:bookmark-end text:name="dst100999"/>1) выдать после оформления акта контрольного мероприятия контролируемому лицу обязательное для выполнения предписание об устранении выявленных нарушений с указанием разумных сроков их устранения, а также других мероприятий (или) о проведении мероприятий по предотвращению причинения вреда (ущерба) охраняемым законом ценностям;</text:p>
      <text:p text:style-name="P528"><text:bookmark-start text:name="dst101000"/><text:bookmark-end text:name="dst101000"/>2) незамедлительно принять предусмотренные законодательством Российской Федерации меры по недопущению причинения вреда (ущерба) охраняемым законом ценностям или прекращению его причинения вплоть до обращения в суд с требованием о запрете использования объектов контроля и о доведении до сведения граждан, организаций любым доступным способом информации о наличии угрозы причинения вреда (ущерба) охраняемым законом ценностям и способах ее предотвращения в случае, если при проведении<text:s/><text:soft-page-break/>контрольного мероприятия установлено, что деятельность гражданина, организации, владеющих и (или) пользующихся объектом контроля, использование ими зданий, строений, сооружений, помещений представляют непосредственную угрозу причинения вреда (ущерба) охраняемым законом ценностям или что такой вред (ущерб) причинен;</text:p>
      <text:p text:style-name="P529"><text:bookmark-start text:name="dst101001"/><text:bookmark-end text:name="dst101001"/>3) при выявлении в ходе контрольного мероприятия признаков административного правонарушения направить соответствующую информацию в государственный орган или принять меры по привлечению виновных лиц к установленной законом ответственности;</text:p>
      <text:p text:style-name="P530"><text:bookmark-start text:name="dst101002"/><text:bookmark-end text:name="dst101002"/>4) принять меры по осуществлению 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 ценностям,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, если такая мера предусмотрена законодательством;</text:p>
      <text:p text:style-name="P531"><text:bookmark-start text:name="dst101003"/><text:bookmark-end text:name="dst101003"/>5) рассмотреть вопрос о выдаче рекомендаций по соблюдению обязательных требований, проведении иных мероприятий, направленных на профилактику рисков причинения вреда (ущерба) охраняемым законом ценностям.</text:p>
      <text:p text:style-name="P532">69. Типовая форма предписания утверждается постановлением администрации Кушвинского городского округа.</text:p>
      <text:p text:style-name="P533"/>
      <text:p text:style-name="P534"><text:bookmark-start text:name="dst101020"/><text:bookmark-end text:name="dst101020"/><text:span text:style-name="T535">6. Обжалование решений, действий (бездействия) должностных лиц, осуществляющих муниципальный контроль</text:span></text:p>
      <text:p text:style-name="P536"/>
      <text:p text:style-name="P537">70. Правом на обжалование решений органа муниципального контроля, действий (бездействия) его должностных лиц обладают контролируемые лица, права и законные интересы которых, по их мнению, были непосредственно нарушены в рамках осуществления муниципального контроля и в отношении которых приняты следующие решения или совершены следующие действия (бездействие):</text:p>
      <text:p text:style-name="P538">1) решения об отнесении объектов контроля к категориям риска;</text:p>
      <text:p text:style-name="P539">2) решения о включении контрольных мероприятий в план проведения плановых контрольных мероприятий;</text:p>
      <text:p text:style-name="P540">3) решения, принятые по результатам контрольных мероприятий, в том числе сроков исполнения<text:s/>этих решений;</text:p>
      <text:p text:style-name="P541">4) иные решения органа муниципального контроля, действия (бездействия) его должностных лиц.</text:p>
      <text:p text:style-name="P542">71. Досудебный порядок подачи жалоб при осуществлении муниципального земельного контроля не применяется.</text:p>
      <text:p text:style-name="P543"/>
      <text:p text:style-name="P544"/>
      <text:p text:style-name="P545"/>
      <text:p text:style-name="P546"/>
      <text:p text:style-name="P547"/>
      <text:soft-page-break/>
      <text:p text:style-name="P548">Приложение №1</text:p>
      <text:p text:style-name="P549"><text:span text:style-name="T550"><text:s/>к<text:s/></text:span><text:span text:style-name="T551">Положению</text:span></text:p>
      <text:p text:style-name="P552">«О муниципальном земельном контроле на территории Кушвинского городского округа»</text:p>
      <text:p text:style-name="P553"/>
      <text:p text:style-name="P554">ПЕРЕЧЕНЬ ИНДИКАТОРОВ РИСКА</text:p>
      <text:p text:style-name="P555"><text:span text:style-name="T556">нарушения обязательных требований в сфере<text:s/></text:span></text:p>
      <text:p text:style-name="P557"><text:span text:style-name="T558">муниципального земельного<text:s/></text:span><text:span text:style-name="T559">контроля<text:s/></text:span></text:p>
      <text:p text:style-name="P560">на территории Кушвинского<text:s/>городского округа</text:p>
      <text:p text:style-name="P561"/>
      <text:p text:style-name="P562">1. Несоответствие площади используемого контролируемым лицом земельного участка, определенной в результате проведения контрольного мероприятия без взаимодействия с контролируемым лицом, площади земельного участка, сведения о которой содержатся в Едином государственном реестре недвижимости;<text:bookmark-start text:name="dst100011"/><text:bookmark-start text:name="dst100012"/><text:bookmark-end text:name="dst100011"/><text:bookmark-end text:name="dst100012"/> </text:p>
      <text:p text:style-name="P563"><text:bookmark-start text:name="dst100014"/><text:bookmark-end text:name="dst100014"/>2. Отсутствие объектов капитального строительства, ведения строительных работ, связанных с возведением объектов капитального строительства на земельном участке, предназначенном для жилищного или иного<text:s/>строительства, выявленное по результатам проведения контрольных мероприятий без взаимодействия с контролируемым лицом, в случае если обязанность по использованию такого земельного участка в течение установленного срока предусмотрена федеральным законом;</text:p>
      <text:p text:style-name="P564"><text:span text:style-name="T565">3.</text:span><text:span text:style-name="T566"><text:s/>Самовольное занятие земельного участка или части земельного участка, в том числе использование земельного участка лицом, не имеющим предусмотренных законодательством Российской Федерации прав на указанный земельный участок;</text:span></text:p>
      <text:p text:style-name="P567">4. Использование земельного участка не по целевому назначению в соответствии с его принадлежностью к той или иной категории земель и (или) разрешенным использованием;</text:p>
      <text:p text:style-name="P568">5. Неиспользование либо ненадлежащее использование земельного участка из земель сельскохозяйственного назначения, оборот<text:s/>которого регулируется Федеральным законом от 24 июля 2002 года N 101-ФЗ «Об обороте земель сельскохозяйственного назначения», для ведения сельскохозяйственного производства или осуществления иной связанной с сельскохозяйственным производством деятельности<text:s/>в течение срока, установленного законодательством;</text:p>
      <text:p text:style-name="P569">6. Неиспользование земельного участка, предназначенного для жилищного или иного строительства, садоводства, огородничества, в указанных целях в случае, если обязанность по использованию такого земельного<text:s/>участка в течение установленного срока предусмотрена федеральным законом;</text:p>
      <text:p text:style-name="P570">7. Невыполнение или несвоевременное выполнение обязанностей по приведению земель в состояние, пригодное для использования по целевому назначению;</text:p>
      <text:p text:style-name="P571">8. Использование земельного участка<text:s/>на праве постоянного (бессрочного) пользования юридическим лицом, не выполнившим в установленный федеральным законом срок обязанности по переоформлению такого права на право аренды<text:s/><text:soft-page-break/>земельного участка или по приобретению этого земельного участка в собственность;</text:p>
      <text:p text:style-name="P572"><text:span text:style-name="T573">9. Использование земельного участка без оформленных в установленном порядке правоустанавливающих документов на землю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.1388in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margin-bottom="0.1111in"/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lk" style:display-name="blk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br" style:display-name="nobr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in"/>
      <style:text-properties style:font-name="Liberation Serif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t-a0-000004" style:display-name="pt-a0-000004" style:family="text" style:parent-style-name="Основнойшрифтабзаца"/>
    <style:style style:name="pt-000002" style:display-name="pt-000002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27" style:display-name="pt-a-000027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30" style:display-name="pt-a-000030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7" style:display-name="pt-a0-000007" style:family="text" style:parent-style-name="Основнойшрифтабзаца"/>
    <style:style style:name="Номерстраницы" style:display-name="Номер страницы" style:family="text"/>
    <style:style style:name="WW_CharLFO1LVL1" style:family="text">
      <style:text-properties style:font-name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aa" style:display-name="WWNum1aa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041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51" style:parent-style-name="Верхнийколонтитул" style:family="paragraph">
      <style:paragraph-properties fo:text-align="center"/>
    </style:style>
    <style:style style:name="T52" style:parent-style-name="Основнойшрифтабзаца" style:family="text">
      <style:text-properties style:font-name="Liberation Serif" fo:font-size="9pt" style:font-size-asian="9pt" style:font-size-complex="9pt"/>
    </style:style>
    <style:style style:name="P53" style:parent-style-name="Верхнийколонтитул" style:family="paragraph">
      <style:paragraph-properties fo:text-align="center"/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1"><text:span text:style-name="T52"><text:page-number text:fixed="false">4</text:page-number></text:span></text:p>
      </style:header>
    </style:master-page>
    <style:master-page style:next-style-name="MP1" style:name="MPF1" style:page-layout-name="PL1">
      <style:header>
        <text:p text:style-name="P5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елковая Марина Леонидовна</meta:initial-creator>
    <dc:creator>Admin</dc:creator>
    <meta:creation-date>2021-07-09T07:41:00Z</meta:creation-date>
    <dc:date>2021-08-04T07:38:00Z</dc:date>
    <meta:print-date>2021-08-02T05:26:00Z</meta:print-date>
    <meta:template xlink:href="Normal" xlink:type="simple"/>
    <meta:editing-cycles>577</meta:editing-cycles>
    <meta:editing-duration>PT77040S</meta:editing-duration>
    <meta:document-statistic meta:page-count="17" meta:paragraph-count="83" meta:word-count="6237" meta:character-count="41708" meta:row-count="296" meta:non-whitespace-character-count="35554"/>
  </office:meta>
</office:document-meta>
</file>